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DRAUDIMO PRIEŽIŪROS TARNYBOS PRIE FINANSŲ MINISTERIJOS VALDYBA</text:span></text:p>
      <text:p text:style-name="P9"/>
      <text:p text:style-name="P10">N U T A R I M A S</text:p>
      <text:p text:style-name="P11">DĖL DRAUDIMO VEIKLOS LEIDIMO (LICENCIJOS) GALIOJIMO SUSTABDYMO</text:p>
      <text:p text:style-name="P12"/>
      <text:p text:style-name="P13">2003 m. spalio 7 d. Nr. N-397</text:p>
      <text:p text:style-name="P14">Vilnius</text:p>
      <text:p text:style-name="P15"/>
      <text:p text:style-name="P16"><text:span text:style-name="T17">Vadovaudamasi Lietuvos R</text:span><text:span text:style-name="T18">espublikos draudimo įstatymo (Žin., 1996, Nr.<text:s/></text:span><text:a xlink:href="https://www.e-tar.lt/portal/lt/legalAct/TAR.1C54EA6D9A87" office:target-frame-name="_blank" xlink:show="new"><text:span text:style-name="T19">73-1742</text:span></text:a><text:span text:style-name="T20">; 2002, Nr.<text:s/></text:span><text:a xlink:href="https://www.e-tar.lt/portal/lt/legalAct/TAR.72ABDC34A04D" office:target-frame-name="_blank" xlink:show="new"><text:span text:style-name="T21">60-2411</text:span></text:a><text:span text:style-name="T22">) 38 straipsnio 4 dalimi,<text:s/></text:span><text:span text:style-name="T23">Valstybinės draudimo priežiūros tarnybos prie Finansų ministerijos valdyba<text:s/></text:span><text:span text:style-name="T24">nutari</text:span><text:span text:style-name="T25">a:<text:s/></text:span></text:p>
      <text:p text:style-name="P26"><text:span text:style-name="T27">Sustabdyti draudimo veiklos leidimo (licencijos), išduotos 1994 m. spalio 17 d. (protokolo Nr. 48) UAB draudimo kompanijai „Censum“ (įmonės registravimo Nr. AB 95-1, įmo</text:span><text:span text:style-name="T28">nės kodas 1006266), galiojimą ir nustatyti, kad UAB draudimo kompanija „Censum“ turi teisę vykdyti tiesiogiai su draudimo veikla susijusią veiklą – nekilnojamojo turto nuomą.</text:span></text:p>
      <text:p text:style-name="P29"/>
      <text:p text:style-name="P30"/>
      <text:p text:style-name="P31"><text:span text:style-name="T32">PIRMININKAS</text:span><text:span text:style-name="T33"><text:tab/>EDVINAS VASILIS-VASILIAUSKAS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8:42:00Z</meta:creation-date>
    <dc:date>2015-09-09T18:42:00Z</dc:date>
    <meta:template xlink:href="Normal" xlink:type="simple"/>
    <meta:editing-cycles>2</meta:editing-cycles>
    <meta:editing-duration>PT0S</meta:editing-duration>
    <meta:document-statistic meta:page-count="1" meta:paragraph-count="12" meta:word-count="130" meta:character-count="962" meta:row-count="36" meta:non-whitespace-character-count="844"/>
  </office:meta>
</office:document-meta>
</file>