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right" style:position="6.6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>
        <style:tab-stops>
          <style:tab-stop style:type="right" style:position="6.6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>
        <style:tab-stops>
          <style:tab-stop style:type="right" style:position="6.6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>
        <style:tab-stops>
          <style:tab-stop style:type="right" style:position="6.610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>
        <style:tab-stops>
          <style:tab-stop style:type="right" style:position="6.6104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DĖL TEISMO IŠLAIDŲ, SPRENDIMŲ VYKDYMO IŠLAIDŲ IR TEISMO BAUDŲ TARIFŲ INDEKSAVIMO</text:p>
      <text:p text:style-name="P12"/>
      <text:p text:style-name="P13">1995 m. spalio 27 d. Nr.<text:s/></text:p>
      <text:p text:style-name="P14">Vilnius</text:p>
      <text:p text:style-name="P15"/>
      <text:p text:style-name="P16"><text:span text:style-name="T17">Statistikos depar</text:span><text:span text:style-name="T18">tamento prie Lietuvos Respublikos Vyriausybės paskaičiuotas 1995 m. III ketvirčio vartojimo kainų indeksas sudarė 105,2. Pagal 1995 m. birželio 13 d. Lietuvos Respublikos įstatymo Nr. I-950 „Dėl Lietuvos Respublikos civilinio proceso kodekso pakeitimo ir p</text:span><text:span text:style-name="T19">apildymo“ 7 punkte išdėstytą 1041 straipsnį teismai Civilinio proceso kodekse numatytas teismo išlaidas, sprendimų vykdymo išlaidas ir teismo baudas indeksuoja atsižvelgdami į ketvirčio vartojimo kainų indeksą, jeigu šis didesnis negu 110. Remiantis šiuo C</text:span><text:span text:style-name="T20">ivilinio proceso kodekso straipsniu nuo š. m. lapkričio 1 d. taikomas praėjusio 1995 m. I ketvirčio (1995 m. kovo mėn. palyginti su 1994 m. gruodžio mėn.) vartojimo kainų indeksas 111,5. Perskaičiavimams atlikti šis indeksas dalinamas iš 100 (111,5: 100 =<text:s/></text:span><text:span text:style-name="T21">1,115).</text:span></text:p>
      <text:p text:style-name="P22"/>
      <text:p text:style-name="P23"/>
      <text:p text:style-name="P24"><text:span text:style-name="T25"><text:tab/>LIETUVOS RESPUBLIKOS</text:span></text:p>
      <text:p text:style-name="P26"><text:tab/>STATISTIKOS DEPARTAMENTAS</text:p>
      <text:p text:style-name="P27"/>
      <text:p text:style-name="P28"><text:tab/>TEISINGUMO MINISTERIJA PRIE</text:p>
      <text:p text:style-name="P29"><text:tab/>LIETUVOS RESPUBLIKOS VYRIAUSYBĖ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00:00Z</meta:creation-date>
    <dc:date>2015-09-02T15:00:00Z</dc: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122" meta:row-count="32" meta:non-whitespace-character-count="977"/>
  </office:meta>
</office:document-meta>
</file>