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BIRŽELIO 16 D. NUTARIMO NR. 435 „DĖL PRIEMONIŲ ENERGETIKOS IŠTEKLIŲ TIEKIMUI GERINTI BEI NAFTOS IR JOS PRODUKTŲ TERMINALO STATYBAI SPARTINTI“ DALINIO PAKEITIMO</text:p>
      <text:p text:style-name="P14"/>
      <text:p text:style-name="P15">1999 m. lapkričio 11 d. Nr. 1259</text:p>
      <text:p text:style-name="P16">Vilnius</text:p>
      <text:p text:style-name="P17"/>
      <text:p text:style-name="P18"><text:span text:style-name="T19">Lietuvos Respublikos Vyriausybė <text:s/></text:span><text:span text:style-name="T20">nutari</text:span><text:span text:style-name="T21">a:</text:span></text:p>
      <text:p text:style-name="P22"><text:span text:style-name="T23">Iš dalies pakeisti Lietuvos Respublikos Vyriausybės 1993 m. birželio 16 d. nutarimą Nr. 435 „Dėl priemonių energetikos išteklių tiekimui gerinti bei naftos ir jos produktų terminalo statybai spartinti“ (Žin., 1993, Nr.<text:s/></text:span><text:a xlink:href="https://www.e-tar.lt/portal/lt/legalAct/TAR.BECF7A456F72" office:target-frame-name="_blank" xlink:show="new"><text:span text:style-name="T24">24-566</text:span></text:a><text:span text:style-name="T25">; 1994, Nr.<text:s/></text:span><text:a xlink:href="https://www.e-tar.lt/portal/lt/legalAct/TAR.364C2E453EA4" office:target-frame-name="_blank" xlink:show="new"><text:span text:style-name="T26">42-764</text:span></text:a><text:span text:style-name="T27">) ir išdėstyti 1 punktą taip:</text:span></text:p>
      <text:p text:style-name="P28"><text:span text:style-name="T29">„</text:span><text:span text:style-name="T30">1</text:span><text:span text:style-name="T31">. Projektuoti ir statyti Būtingėje naftos importo bei eksporto plūduro sistemos terminalą (toliau vadinama – terminalas) su magistraliniu naftotiekiu į akcinę bendrovę „Mažeikių nafta“ (pajėgumas: naftos eksportas iki 8 mln. tonų per metus, naftos importas iki 6,1 mln. tonų per metus)“.</text:span></text:p>
      <text:p text:style-name="P32"/>
      <text:p text:style-name="P33"/>
      <text:p text:style-name="P34"/>
      <text:p text:style-name="P35">L. E. SOCIALINĖS APSAUGOS IR DARBO MINISTRO PAREIGAS,<text:s/></text:p>
      <text:p text:style-name="P36">L. E. MINISTRO PIRMININKO PAREIGAS<text:tab/>IRENA DEGUTIENĖ</text:p>
      <text:p text:style-name="P37"/>
      <text:p text:style-name="P38"/>
      <text:p text:style-name="P39"/>
      <text:p text:style-name="P40">L. E. ŽEMĖS ŪKIO MINISTRO PAREIGAS,</text:p>
      <text:p text:style-name="P41">L. E. ŪKIO MINISTRO PAREIGAS<text:tab/>EDVARDAS MAKEL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03T08:24:00Z</meta:creation-date>
    <dc:date>2020-06-03T08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273" meta:row-count="26" meta:non-whitespace-character-count="1126"/>
  </office:meta>
</office:document-meta>
</file>