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347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34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text-align="center"/>
      <style:text-properties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center"/>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34in"/>
    </style:style>
    <style:style style:name="T143" style:parent-style-name="DefaultParagraphFont" style:family="text">
      <style:text-properties fo:color="#000000" fo:letter-spacing="-0.0034in"/>
    </style:style>
    <style:style style:name="T144" style:parent-style-name="DefaultParagraphFont" style:family="text">
      <style:text-properties fo:color="#000000" fo:letter-spacing="-0.0034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center"/>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center"/>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center"/>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energetikos MINISTRO</text:p>
      <text:p text:style-name="P9">Į S A K Y M A S</text:p>
      <text:p text:style-name="P10"/>
      <text:p text:style-name="P11">DĖL ENERGETIKOS MINISTRO VALDYMO SRITIES VALSTYBĖS KAPITALO INVESTICIJŲ PLANAVIMO, NAUDOJIMO KONTROLĖS IR ATASKAITŲ RENGIMO TVARKOS APRAŠO patvirtinimo</text:p>
      <text:p text:style-name="P12"/>
      <text:p text:style-name="P13">2011 m.<text:s/>spalio 13 d. Nr. 1-253</text:p>
      <text:p text:style-name="P14">Vilnius</text:p>
      <text:p text:style-name="P15"/>
      <text:p text:style-name="P16"><text:span text:style-name="T17">Vykdydamas Lietuvos Respublikos Vyriausybės 2001 m. balandžio 26 d. nutarimo Nr. 478 „Dėl Valstybės lėšų, skirtų valstybės kapitalo investicijoms, planavimo, tikslinimo, naudojimo, apskaitos ir kontrolės taisyklių patvirtini</text:span><text:span text:style-name="T18">mo“ (Žin., 2001, Nr.<text:s/></text:span><text:a xlink:href="https://www.e-tar.lt/portal/lt/legalAct/TAR.256966BC8FDF" office:target-frame-name="_blank" xlink:show="new"><text:span text:style-name="T19">37-1251</text:span></text:a><text:span text:style-name="T20">; 2008, Nr.<text:s/></text:span><text:a xlink:href="https://www.e-tar.lt/portal/lt/legalAct/TAR.DA65A3FA6483" office:target-frame-name="_blank" xlink:show="new"><text:span text:style-name="T21">136-5323</text:span></text:a><text:span text:style-name="T22">; 2011, Nr.<text:s/></text:span><text:a xlink:href="https://www.e-tar.lt/portal/lt/legalAct/TAR.42EDAE160C51" office:target-frame-name="_blank" xlink:show="new"><text:span text:style-name="T23">24-1155</text:span></text:a><text:span text:style-name="T24">) 2.2 punktą:</text:span></text:p>
      <text:p text:style-name="P25"><text:span text:style-name="T26">1</text:span><text:span text:style-name="T27">.<text:s/></text:span><text:span text:style-name="T28">Tvirtinu<text:s/></text:span><text:span text:style-name="T29">Energetikos ministro valdymo srities valstybės kapitalo investicijų planavimo, naudojimo kontrolės ir ataskaitų rengimo tvarkos aprašą.</text:span></text:p>
      <text:p text:style-name="P30"><text:span text:style-name="T31">2</text:span><text:span text:style-name="T32">.</text:span><text:span text:style-name="T33"><text:s/>Pavedu</text:span><text:span text:style-name="T34"><text:s/>Lietuvos Respublikos energet</text:span><text:span text:style-name="T35">ikos ministerijos kancleriui kontroliuoti šio įsakymo vykdymą.</text:span></text:p>
      <text:p text:style-name="P36"/>
      <text:p text:style-name="P37"/>
      <text:p text:style-name="P38"><text:span text:style-name="T39">Energetikos ministras</text:span><text:span text:style-name="T40"><text:tab/>Arvydas Sekmokas</text:span></text:p>
      <text:p text:style-name="P41"/>
      <text:p text:style-name="P42"><text:span text:style-name="T43">_________________</text:span></text:p>
      <text:p text:style-name="P44"/>
      <text:soft-page-break/>
      <text:p text:style-name="P45"><text:span text:style-name="T46">PATVIRTINTA</text:span></text:p>
      <text:p text:style-name="P47">Lietuvos Respublikos energetikos ministro<text:s/></text:p>
      <text:p text:style-name="P48">2011 m. spalio 13 d. įsakymu Nr. 1-253</text:p>
      <text:p text:style-name="P49"/>
      <text:p text:style-name="P50"><text:span text:style-name="T51">ENERGETIKOS MINISTRO VALDYMO</text:span><text:span text:style-name="T52"><text:s/>SRITIES VALSTYBĖS KAPITALO INVESTICIJŲ PLANAVIMO, NAUDOJIMO KONTROLĖS IR ATASKAITŲ RENG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Energetikos ministro valdymo srities valstybės kapitalo investicijų planavimo, naudojimo kontrolės ir ataskaitų</text:span><text:span text:style-name="T62"><text:s/>rengimo tvarkos aprašas (toliau – Aprašas) reglamentuoja energetikos ministro valdymo srities valstybės kapitalo investicijų planavimo, naudojimo kontrolės ir ataskaitų rengimo bei pateikimo tvarką ir procedūras.</text:span></text:p>
      <text:p text:style-name="P63"><text:span text:style-name="T64">2</text:span><text:span text:style-name="T65">. Aprašas parengtas vadovaujantis Lie</text:span><text:span text:style-name="T66">tuvos Respublikos Vyriausybės 2001 m. balandžio 26 d. nutarimu Nr. 478 „Dėl Valstybės lėšų, skirtų valstybės kapitalo investicijoms, planavimo, tikslinimo, naudojimo, apskaitos ir kontrolės taisyklių patvirtinimo“ (Žin., 2001, Nr.<text:s/></text:span><text:a xlink:href="https://www.e-tar.lt/portal/lt/legalAct/TAR.256966BC8FDF" office:target-frame-name="_blank" xlink:show="new"><text:span text:style-name="T67">37-1251</text:span></text:a><text:span text:style-name="T68">; 2008, Nr.<text:s/></text:span><text:a xlink:href="https://www.e-tar.lt/portal/lt/legalAct/TAR.DA65A3FA6483" office:target-frame-name="_blank" xlink:show="new"><text:span text:style-name="T69">136-5323</text:span></text:a><text:span text:style-name="T70">; 2011, Nr.<text:s/></text:span><text:a xlink:href="https://www.e-tar.lt/portal/lt/legalAct/TAR.42EDAE160C51" office:target-frame-name="_blank" xlink:show="new"><text:span text:style-name="T71">24-11</text:span><text:span text:style-name="T72">55</text:span></text:a><text:span text:style-name="T73">), Lietuvos Respublikos finansų ministro 2001 m. liepos 4 d. įsakymu Nr. 201 „Dėl valstybės kapitalo investicijų planavimo metodikos patvirtinimo“ (Žin., 2001, Nr.<text:s/></text:span><text:a xlink:href="https://www.e-tar.lt/portal/lt/legalAct/TAR.6FF41930E334" office:target-frame-name="_blank" xlink:show="new"><text:span text:style-name="T74">60-2172</text:span></text:a><text:span text:style-name="T75">) ir</text:span><text:span text:style-name="T76"><text:s/>kitais valstybės kapitalo investicijų planavimą ir atsiskaitymą už jas reglamentuojančiais teisės aktais.</text:span></text:p>
      <text:p text:style-name="P77"><text:span text:style-name="T78">3</text:span><text:span text:style-name="T79">.<text:s/></text:span><text:span text:style-name="T80">Valstybės kapitalo investicijos</text:span><text:span text:style-name="T81"><text:s/>– valstybės lėšos, skirtos ilgalaikiam materialiajam ir nematerialiajam turtui sukurti, įsigyti arba jo vertei</text:span><text:span text:style-name="T82"><text:s/>padidinti valstybės institucijoms, įstaigoms ir įmonėms, savivaldybių įstaigoms ir įmonėms, taip pat kitiems ūkio subjektams.<text:s/></text:span></text:p>
      <text:p text:style-name="P83"><text:span text:style-name="T84">4</text:span><text:span text:style-name="T85">. Kitos Apraše vartojamos sąvokos apibrėžtos Lietuvos Respublikos investicijų įstatyme (Žin., 1999, Nr.<text:s/></text:span><text:a xlink:href="https://www.e-tar.lt/portal/lt/legalAct/TAR.C7E57DF3CEC5" office:target-frame-name="_blank" xlink:show="new"><text:span text:style-name="T86">66-2127</text:span></text:a><text:span text:style-name="T87">), Lietuvos Respublikos biudžeto sandaros įstatyme (Žin., 1990, Nr.<text:s/></text:span><text:a xlink:href="https://www.e-tar.lt/portal/lt/legalAct/TAR.712BBBFA3D41" office:target-frame-name="_blank" xlink:show="new"><text:span text:style-name="T88">24-596</text:span></text:a><text:span text:style-name="T89">; 2000, Nr.<text:s/></text:span><text:a xlink:href="https://www.e-tar.lt/portal/lt/legalAct/TAR.BF36F4AB8EDA" office:target-frame-name="_blank" xlink:show="new"><text:span text:style-name="T90">61-1826</text:span></text:a><text:span text:style-name="T91">; 2004, Nr.<text:s/></text:span><text:a xlink:href="https://www.e-tar.lt/portal/lt/legalAct/TAR.691728933211" office:target-frame-name="_blank" xlink:show="new"><text:span text:style-name="T92">4-47</text:span></text:a><text:span text:style-name="T93">), Valstybės lėšų, skirtų valstybės kapitalo investicijoms, planavimo, tikslinimo, naudojimo, apskaitos ir kontrolės taisyklėse, patvirtintose Lietuvos Respublikos Vyriausybės 2001 m. balandžio 26 d. nutarimu Nr. 478 (Žin., 2001, Nr.<text:s/></text:span><text:a xlink:href="https://www.e-tar.lt/portal/lt/legalAct/TAR.256966BC8FDF" office:target-frame-name="_blank" xlink:show="new"><text:span text:style-name="T94">37-1251</text:span></text:a><text:span text:style-name="T95">; 2008, Nr.<text:s/></text:span><text:a xlink:href="https://www.e-tar.lt/portal/lt/legalAct/TAR.DA65A3FA6483" office:target-frame-name="_blank" xlink:show="new"><text:span text:style-name="T96">136-5323</text:span></text:a><text:span text:style-name="T97">; 2011, Nr.<text:s/></text:span><text:a xlink:href="https://www.e-tar.lt/portal/lt/legalAct/TAR.42EDAE160C51" office:target-frame-name="_blank" xlink:show="new"><text:span text:style-name="T98">24</text:span><text:span text:style-name="T99">-1155</text:span></text:a><text:span text:style-name="T100">), ir Strateginio planavimo metodikoje, patvirtintoje Lietuvos Respublikos Vyriausybės 2002 m. birželio 6 d. nutarimu Nr. 827 (Žin., 2002, Nr.<text:s/></text:span><text:a xlink:href="https://www.e-tar.lt/portal/lt/legalAct/TAR.A6665E0FB4EC" office:target-frame-name="_blank" xlink:show="new"><text:span text:style-name="T101">57-2312</text:span></text:a><text:span text:style-name="T102">; 2010, Nr.<text:s/></text:span><text:a xlink:href="https://www.e-tar.lt/portal/lt/legalAct/TAR.E585462E386D" office:target-frame-name="_blank" xlink:show="new"><text:span text:style-name="T103">102-5279</text:span></text:a><text:span text:style-name="T104">).</text:span></text:p>
      <text:p text:style-name="P105"/>
      <text:p text:style-name="P106"><text:span text:style-name="T107">II</text:span><text:span text:style-name="T108">.<text:s/></text:span><text:span text:style-name="T109">VALSTYBĖS KAPITALO INVESTICIJŲ PLANAVIMAS</text:span></text:p>
      <text:p text:style-name="P110"/>
      <text:p text:style-name="P111"><text:span text:style-name="T112">5</text:span><text:span text:style-name="T113">. Valstybės kapitalo investicijos planuojamos rengiant investicijų projektus, kuriuos siūloma įtraukti į Lietuvos Res</text:span><text:span text:style-name="T114">publikos finansų ministerijos (toliau – Finansų ministerija) rengiamą tam tikrų metų Valstybės investicijų programą.<text:s/></text:span></text:p>
      <text:p text:style-name="P115"><text:span text:style-name="T116">6</text:span><text:span text:style-name="T117">. Valstybės lėšos, reikalingos darbo vietų kompiuterių įrangai (asmeniniams kompiuteriams, spausdintuvams, skeneriams, kopijavimo įra</text:span><text:span text:style-name="T118">ngai) ir (arba) jai skirtai programinei įrangai (operacinei, standartinei ir biuro), taip pat šios programinės įrangos licencijoms, fiksuotojo ir judriojo ryšio telefonų aparatams, baldams, buitinei technikai, tarnybiniams lengviesiems automobiliams ir ūki</text:span><text:span text:style-name="T119">niam inventoriui įsigyti, atnaujinti arba modernizuoti, Valstybės investicijų programoje neplanuojamos ir joms šio Aprašo nuostatos netaikomos.<text:s/></text:span></text:p>
      <text:p text:style-name="P120"><text:span text:style-name="T121">7</text:span><text:span text:style-name="T122">. 6 punkto nuostatos netaikomos planuojant valstybės lėšas specialiosioms transporto priemonėms įsigyti, v</text:span><text:span text:style-name="T123">ykdant naujo statinio statybos arba statinio rekonstravimo investicijų projektą, kai pagal projektinę dokumentaciją numatyta įsigyti ilgalaikį materialųjį ir nematerialųjį turtą, taip pat planuojant valstybės biudžeto lėšas bendrai iš Europos Sąjungos fina</text:span><text:span text:style-name="T124">nsinės paramos ir kitos gaunamos finansinės paramos finansuojamiems investicijų projektams, išskyrus ilgalaikio turto įsigijimą iš techninės paramos lėšų.</text:span></text:p>
      <text:p text:style-name="P125"><text:span text:style-name="T126">8</text:span><text:span text:style-name="T127">. Du ir daugiau investicijų projektų, pagal kuriuos investuojama į prie vienos<text:s/></text:span><text:soft-page-break/><text:span text:style-name="T128">investavimo sriti</text:span><text:span text:style-name="T129">es priskiriamus vienarūšius investavimo objektus, gali jungti investicijų projektų įgyvendinimo programa. Dėl investicijų projektų įgyvendinimo programų rengimo (sudarymo) sprendžia energetikos ministras arba jo įgaliotas atsakingas asmuo.</text:span></text:p>
      <text:p text:style-name="P130"/>
      <text:p text:style-name="P131"><text:span text:style-name="T132">III</text:span><text:span text:style-name="T133">.<text:s/></text:span><text:span text:style-name="T134">INVE</text:span><text:span text:style-name="T135">STICIJŲ PROJEKTŲ RENGIMAS IR TEIKIMAS</text:span></text:p>
      <text:p text:style-name="P136"/>
      <text:p text:style-name="P137"><text:span text:style-name="T138">9</text:span><text:span text:style-name="T139">. Investicijų projektai rengiami, kai įstatymais ir kitais teisės aktais suteiktiems įgaliojimams vykdyti, strateginiuose planavimo dokumentuose nustatytiems siektiniems rezultatams pasiekti, taip pat viešojo adm</text:span><text:span text:style-name="T140">inistravimo funkcijoms atlikti reikia sukurti, įsigyti ilgalaikį materialųjį ar nematerialųjį turtą arba padidinti jo vertę.</text:span></text:p>
      <text:p text:style-name="P141"><text:span text:style-name="T142">10</text:span><text:span text:style-name="T143">. Investicijų projektai rengiami vadovaujantis Valstybės kapitalo investicijų planavimo metodikos, patvirtintos Lietuvos Resp</text:span><text:span text:style-name="T144">ublikos finansų ministro 2001 m. liepos 4 d. įsakymu Nr. 201 „Dėl valstybės kapitalo investicijų planavimo metodikos patvirtinimo“, nuostatomis ir reikalavimais.</text:span></text:p>
      <text:p text:style-name="P145"><text:span text:style-name="T146">11</text:span><text:span text:style-name="T147">. Investicijų projektus pagal kompetenciją rengia Ministerijos administracijos<text:s/></text:span><text:span text:style-name="T148">padaliniai, taip pat kitos valstybės institucijos, įstaigos ir įmonės, savivaldybių institucijos, įstaigos ir įmonės ar kiti ūkio subjektai, į kurių veiklą valstybės lėšos gali būti investuojamos pagal Lietuvos Respublikos teisės aktus (toliau – Investicij</text:span><text:span text:style-name="T149">ų projektų rengėjai). Investicijų projektams skiriamos valstybės lėšos turi didinti valstybės ar savivaldybės valdomą turtą.</text:span></text:p>
      <text:p text:style-name="P150"><text:span text:style-name="T151">12</text:span><text:span text:style-name="T152">. Investicijų projektų rengėjai parengtus investicijų projektus, patenkančius į energetikos ministro valdymo sritį, teikia Mi</text:span><text:span text:style-name="T153">nisterijos Strateginio planavimo ir Europos Sąjungos reikalų skyriui tam tikrų metų valstybės biudžeto ir savivaldybių biudžetų finansinių rodiklių projektų rengimo plane, kurį tvirtina Lietuvos Respublikos Vyriausybė, nustatytais terminais. Teikiant infor</text:span><text:span text:style-name="T154">macinės visuomenės plėtros investicijų projektus, kartu turi būti pateiktas suderinimą pažymintis Informacinės visuomenės plėtros komiteto prie Susisiekimo ministerijos raštas.</text:span></text:p>
      <text:p text:style-name="P155"><text:span text:style-name="T156">13</text:span><text:span text:style-name="T157">. Pateiktus investicijų projektus Ministerijos Strateginio planavimo ir E</text:span><text:span text:style-name="T158">uropos Sąjungos reikalų skyrius perduoda vertinti energetikos ministro įsakymu sudarytai Investicijų projektų atrankos komisijai (toliau – Atrankos komisija).</text:span></text:p>
      <text:p text:style-name="P159"><text:span text:style-name="T160">14</text:span><text:span text:style-name="T161">. Atrankos komisija vertina pateiktus investicijų projektus pagal energetikos ministro įsak</text:span><text:span text:style-name="T162">ymu patvirtintus atrankos kriterijus ir jų reikšmes. Atrankos komisija investicijų projektų atrankos rezultatus patvirtina posėdžio protokolu.</text:span></text:p>
      <text:p text:style-name="P163"><text:span text:style-name="T164">15</text:span><text:span text:style-name="T165">. Investicijų projektams, gaunantiems (gavusiems) finansavimą iš tiesiogiai Europos Sąjungos institucijų ad</text:span><text:span text:style-name="T166">ministruojamų programų, fondų ar kitą tiesioginę tarptautinę finansinę paramą, įskaitant projektus, skirtus Ignalinos atominės elektrinės eksploatavimo nutraukimo darbams vykdyti ir numatomus finansuoti (finansuojamus) iš Ignalinos programos administravimo</text:span><text:span text:style-name="T167"><text:s/>Lietuvoje programos lėšų, šio Aprašo 10 ir 14 punktai netaikomi ir juos Atrankos komisija prioritetine tvarka siūlo įtraukti į Valstybės investicijų programą. Apie tai Atrankos komisija atskiru punktu pažymi posėdžio protokole.</text:span></text:p>
      <text:p text:style-name="P168"><text:span text:style-name="T169">16</text:span><text:span text:style-name="T170">. Remiantis Atrankos<text:s/></text:span><text:span text:style-name="T171">komisijos posėdžio protokolu ir 15 punkte pateikta informacija, Ministerijos Strateginio planavimo ir Europos Sąjungos reikalų skyrius informuoja Finansų ministeriją apie investicijų projektus, kuriuos siūloma įtraukti į tam tikrų metų Valstybės investicij</text:span><text:span text:style-name="T172">ų programą tam tikrų metų valstybės biudžeto ir savivaldybių biudžetų finansinių rodiklių projektų rengimo plane nustatytais terminais. Kartu pateikiama: a) informacija apie energetikos ministro valdymo srities valstybės lėšų investavimo trejų metų priorit</text:span><text:span text:style-name="T173">etus, jų pagrindimo dokumentus, nurodant pagal kiekvieną prioritetą siūlomų skirti lėšų sumą; b) informacija apie tęstinius investicijų projektus, kuriems nesiūloma skirti lėšų; c) informacija apie naujus investicijų projektus, kuriems siūloma skirti lėšų.</text:span></text:p>
      <text:p text:style-name="P174"><text:span text:style-name="T175">17</text:span><text:span text:style-name="T176">. Ministerijos Strateginio planavimo ir Europos Sąjungos reikalų skyrius apie atrinktus projektus ir Finansų ministerijai pateiktus pasiūlymus dėl valstybės kapitalo investicijų skyrimo taip pat informuoja Investicijų projektų rengėjus.</text:span></text:p>
      <text:p text:style-name="P177"><text:span text:style-name="T178">18</text:span><text:span text:style-name="T179">. Liet</text:span><text:span text:style-name="T180">uvos Respublikos Vyriausybei pateikus Lietuvos Respublikos Seimui svarstyti tam<text:s/></text:span><text:soft-page-break/><text:span text:style-name="T181">tikrų metų valstybės biudžeto ir savivaldybių biudžetų finansinių rodiklių patvirtinimo įstatymo projektą, energetikos ministras įsakymu patvirtina valstybės kapitalo investici</text:span><text:span text:style-name="T182">jų į energetikos sritį trejų metų paskirstymą pagal valstybės institucijas, įstaigas ir įmones, savivaldybių institucijas, taip pat kitus ūkio subjektus, kuriems numatoma skirti lėšų, ir investicijų projektus. Taip pat nurodoma siūlomų skirti lėšų suma pag</text:span><text:span text:style-name="T183">al kiekvieną patvirtintą valstybės kapitalo investicijų į energetikos ministro valdymo sritį investavimo trejų metų prioritetą.</text:span></text:p>
      <text:p text:style-name="P184"><text:span text:style-name="T185">19</text:span><text:span text:style-name="T186">. 18 punkte minima informacija skelbiama Ministerijos interneto svetainėje Informacijos naudojimo Lietuvos Respublikos<text:s/></text:span><text:span text:style-name="T187">energetikos ministerijoje reglamento nustatyta tvarka.</text:span></text:p>
      <text:p text:style-name="P188"><text:span text:style-name="T189">20</text:span><text:span text:style-name="T190">. Lietuvos Respublikos Seimui priėmus tam tikrų metų valstybės biudžeto ir savivaldybių biudžetų finansinių rodiklių patvirtinimo įstatymą ir patvirtinus Valstybės investicijų programą (pagal inv</text:span><text:span text:style-name="T191">estavimo sritis), prireikus patikslinama 18 punkte nurodyta informacija ir per 10 dienų ji paskelbiama Ministerijos interneto svetainėje. Informacijos patikslinimui (valstybės kapitalo investicijų perskirstymui), Ministerijos Strateginio planavimo ir Europ</text:span><text:span text:style-name="T192">os Sąjungos reikalų skyriaus prašymu, gali būti šaukiamas Atrankos komisijos posėdis.</text:span><text:span text:style-name="T193"><text:s/></text:span><text:span text:style-name="T194">Per 5 darbo dienas apie atliktus pakeitimus Ministerijos Strateginio planavimo ir Europos Sąjungos reikalų skyrius informuoja Finansų ministeriją ir Investicijų projektų<text:s/></text:span><text:span text:style-name="T195">rengėjus, kuriems numatoma skirti valstybės lėšų investicijų projektams įgyvendinti.</text:span></text:p>
      <text:p text:style-name="P196"/>
      <text:p text:style-name="P197"><text:span text:style-name="T198">IV</text:span><text:span text:style-name="T199">.<text:s/></text:span><text:span text:style-name="T200">VALSTYBĖS KAPITALO INVESTICIJŲ NAUDOJIMO KONTROLĖ IR ATASKAITŲ RENGIMAS</text:span></text:p>
      <text:p text:style-name="P201"/>
      <text:p text:style-name="P202"><text:span text:style-name="T203">21</text:span><text:span text:style-name="T204">. Už valstybės kapitalo investicijų naudojimo apskaitos tvarkymą, jų naudojimą pa</text:span><text:span text:style-name="T205">gal paskirtį, naudojimo kontrolę ir ataskaitų rengimą atsakingi Investicijų projektų rengėjai. Už investicijų projektų, kuriuos teikia Ministerijos administracijos padaliniai, apskaitos tvarkymą atsakingas Ministerijos Finansų ir apskaitos skyrius.</text:span></text:p>
      <text:p text:style-name="P206"><text:span text:style-name="T207">22</text:span><text:span text:style-name="T208">.</text:span><text:span text:style-name="T209"><text:s/>Investicijų projektų rengėjai, įgyvendinantys ir (ar) įgyvendinę investicijų projektus, pasibaigus pirmajam pusmečiui ir biudžetiniams metams, teikia Ministerijos Strateginio planavimo ir Europos Sąjungos reikalų skyriui:</text:span></text:p>
      <text:p text:style-name="P210"><text:span text:style-name="T211">22.1</text:span><text:span text:style-name="T212">. informaciją ar taupiai ir</text:span><text:span text:style-name="T213"><text:s/>nepažeidžiant sudarytų sutarčių naudojamos jiems skirtos valstybės kapitalo investicijos;</text:span></text:p>
      <text:p text:style-name="P214"><text:span text:style-name="T215">22.2</text:span><text:span text:style-name="T216">. informaciją apie investicijų projektuose numatytų vertinimo kriterijų įvykdymą įgyvendinus investicijų projektus;</text:span></text:p>
      <text:p text:style-name="P217"><text:span text:style-name="T218">22.3</text:span><text:span text:style-name="T219">. informaciją apie nustatytus paž</text:span><text:span text:style-name="T220">eidimus įgyvendinant investicijų projektus;</text:span></text:p>
      <text:p text:style-name="P221"><text:span text:style-name="T222">22.4</text:span><text:span text:style-name="T223">. užpildytas ir suderintas su Ministerijos Finansų ir apskaitos skyriumi Informacijos apie valstybės kapitalo investicijų panaudojimą pateikimo tvarkos aprašo, patvirtinto finansų ministro 2009 m. vasario</text:span><text:span text:style-name="T224"><text:s/>13 d. įsakymu Nr. 1K-037 (Žin., 2011, Nr.<text:s/></text:span><text:a xlink:href="https://www.e-tar.lt/portal/lt/legalAct/TAR.29BF4B58C4CD" office:target-frame-name="_blank" xlink:show="new"><text:span text:style-name="T225">77-3765</text:span></text:a><text:span text:style-name="T226">), 1 ir (ar) 2 prieduose nustatytas formas.</text:span></text:p>
      <text:p text:style-name="P227"><text:span text:style-name="T228">23</text:span><text:span text:style-name="T229">. Ministerijos Strateginio planavimo ir Europos Sąjungos reikalų skyrius fi</text:span><text:span text:style-name="T230">nansų ministro nustatyta informacijos apie valstybės kapitalo investicijų panaudojimą teikimo tvarka ir terminais 22 punkte surinktus duomenis ir kitą informaciją teikia Finansų ministerijai.</text:span></text:p>
      <text:p text:style-name="P231"><text:span text:style-name="T232">24</text:span><text:span text:style-name="T233">. Investicijų projektų rengėjai, įgyvendinantys ir (ar) įg</text:span><text:span text:style-name="T234">yvendinę informacinės visuomenės plėtros investicijų projektus, 22.1–22.4 punktuose nurodytą informaciją teikia tiesiogiai Informacinės visuomenės plėtros komitetui prie Susisiekimo ministerijos ir jos kopiją Ministerijos Strateginio planavimo ir Europos S</text:span><text:span text:style-name="T235">ąjungos reikalų skyriui.</text:span></text:p>
      <text:p text:style-name="P236"/>
      <text:p text:style-name="P237"><text:span text:style-name="T238">V</text:span><text:span text:style-name="T239">.<text:s/></text:span><text:span text:style-name="T240">BAIGIAMOSIOS NUOSTATOS</text:span></text:p>
      <text:p text:style-name="P241"/>
      <text:p text:style-name="P242"><text:span text:style-name="T243">25</text:span><text:span text:style-name="T244">. Aprašo papildymų ir pakeitimų projektus rengia Ministerijos Strateginio planavimo ir Europos Sąjungos reikalų skyrius.</text:span></text:p>
      <text:p text:style-name="P245"/>
      <text:p text:style-name="P246"><text:span text:style-name="T2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6-26T21:14:00Z</meta:creation-date>
    <dc:date>2015-06-26T21:14:00Z</dc:date>
    <meta:template xlink:href="Normal" xlink:type="simple"/>
    <meta:editing-cycles>2</meta:editing-cycles>
    <meta:editing-duration>PT0S</meta:editing-duration>
    <meta:document-statistic meta:page-count="4" meta:paragraph-count="63" meta:word-count="1602" meta:character-count="13573" meta:row-count="300" meta:non-whitespace-character-count="12034"/>
  </office:meta>
</office:document-meta>
</file>