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4875in"/>
    </style:style>
    <style:style style:name="TableColumn19" style:family="table-column">
      <style:table-column-properties style:column-width="3.227in"/>
    </style:style>
    <style:style style:name="TableColumn20" style:family="table-column">
      <style:table-column-properties style:column-width="1.309in"/>
    </style:style>
    <style:style style:name="TableColumn21" style:family="table-column">
      <style:table-column-properties style:column-width="0.6687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fo:font-size="10pt" style:font-size-asian="10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size="10pt" style:font-size-asian="10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font-size="10pt" style:font-size-asian="10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font-size="10pt" style:font-size-asian="10pt" style:font-size-complex="12pt" style:language-asian="lt" style:country-asian="L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font-size-complex="12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text-properties fo:text-transform="uppercase"/>
    </style:style>
    <style:style style:name="P494" style:parent-style-name="Normal" style:family="paragraph">
      <style:paragraph-properties fo:text-align="justify"/>
    </style:style>
  </office:automatic-styles>
  <office:body>
    <office:text text:use-soft-page-breaks="true">
      <text:p text:style-name="P1"><text:span text:style-name="T4"/><text:span text:style-name="T5">LIETUVOS RESPUBLIKOS ENERGETIKOS MINISTERIJOS</text:span></text:p>
      <text:p text:style-name="P6"/>
      <text:p text:style-name="P7">Į S A K Y M A S</text:p>
      <text:p text:style-name="P8">DĖL LICENCIJŲ IŠDAVIMO</text:p>
      <text:p text:style-name="P9"/>
      <text:p text:style-name="P10">1996 m. lapkričio 28 d. Nr. 282</text:p>
      <text:p text:style-name="P11">Vilnius</text:p>
      <text:p text:style-name="P12"/>
      <text:p text:style-name="P13">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3</text:p>
          </table:table-cell>
          <table:table-cell table:style-name="TableCell38">
            <text:p text:style-name="P39">4</text:p>
          </table:table-cell>
        </table:table-row>
        <table:table-row table:style-name="TableRow40">
          <table:table-cell table:style-name="TableCell41">
            <text:p text:style-name="P42">UAB „Aleksandrijos kuras“ 7585411</text:p>
          </table:table-cell>
          <table:table-cell table:style-name="TableCell43">
            <text:p text:style-name="P44">mažmeninė prekyba 76 oktaninio skaičiaus neetiliuotas benzinas (kodas 271000270)</text:p>
          </table:table-cell>
          <table:table-cell table:style-name="TableCell45">
            <text:p text:style-name="P46">Plento g. Kairių k., Šiaulių r.</text:p>
          </table:table-cell>
          <table:table-cell table:style-name="TableCell47">
            <text:p text:style-name="P48">2, 1687 M 1997 11 28</text:p>
          </table:table-cell>
        </table:table-row>
        <table:table-row table:style-name="TableRow49">
          <table:table-cell table:style-name="TableCell50">
            <text:p text:style-name="P51">Plento g. 23, Kairių k., Šiaulių r.</text:p>
          </table:table-cell>
          <table:table-cell table:style-name="TableCell52">
            <text:p text:style-name="P53">92 oktaninio skaičiaus neetiliuotas benzinas (kodas 271000270) 95 oktaninio skaičiaus neetiliuotas benzinas (kodas 271000290) dyzeliniai degalai (kodas 271000690)</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UAB „Kesida“ 4507332 Vytauto g.102-13, Šiauliai</text:p>
          </table:table-cell>
          <table:table-cell table:style-name="TableCell61">
            <text:p text:style-name="P62">didmeninė prekyba benzinas (kodai 271000260-271000370) žibalas (kodas 271000510 ir 271000550) dyzeliniai degalai (kodas 271000690) skystas krosnių kuras (kodas 271000690) skystas kuras, mazutas (kodai 271000740-271000780 ir 271000980)</text:p>
          </table:table-cell>
          <table:table-cell table:style-name="TableCell63">
            <text:p text:style-name="P64"/>
          </table:table-cell>
          <table:table-cell table:style-name="TableCell65">
            <text:p text:style-name="P66">1688 D 1997 05 28</text:p>
          </table:table-cell>
        </table:table-row>
        <table:table-row table:style-name="TableRow67">
          <table:table-cell table:style-name="TableCell68">
            <text:p text:style-name="P69">UAB „Kesida“ 4507332 Vytauto g.102-13, Šiauliai</text:p>
          </table:table-cell>
          <table:table-cell table:style-name="TableCell70">
            <text:p text:style-name="P71">importas iš AB“Mažeikių nafta“ naftos produktų, pagamintų iš užsienio firmų žaliavų benzinas (kodai 271000260-271000370) žibalas (kodas 271000510 ir 271000550) dyzeliniai degalai (kodas 271000690) skystas krosnių kuras (kodas 271000690) skystas kuras, mazutas (kodai 271000740-271000780 ir 271000980)</text:p>
          </table:table-cell>
          <table:table-cell table:style-name="TableCell72">
            <text:p text:style-name="P73"/>
          </table:table-cell>
          <table:table-cell table:style-name="TableCell74">
            <text:p text:style-name="P75">1689 N 1997 05 28</text:p>
          </table:table-cell>
        </table:table-row>
        <table:table-row table:style-name="TableRow76">
          <table:table-cell table:style-name="TableCell77">
            <text:p text:style-name="P78">J. Matulaičio firma „Domeikai“ 5115496 Mokolų g. 39- 41, Marijampolė</text:p>
          </table:table-cell>
          <table:table-cell table:style-name="TableCell79">
            <text:p text:style-name="P80">mažmeninė prekyba tepalai (kodai 271000870-271000980)</text:p>
          </table:table-cell>
          <table:table-cell table:style-name="TableCell81">
            <text:p text:style-name="P82">Stoties g. 49, Marijampolė</text:p>
          </table:table-cell>
          <table:table-cell table:style-name="TableCell83">
            <text:p text:style-name="P84">1690 M 1997 05 28</text:p>
          </table:table-cell>
        </table:table-row>
        <table:table-row table:style-name="TableRow85">
          <table:table-cell table:style-name="TableCell86">
            <text:p text:style-name="P87">Lietuvos ir Latvijos UAB „Pakrijas“ 1073674 Algirdo g.25-57, Vilnius</text:p>
          </table:table-cell>
          <table:table-cell table:style-name="TableCell88">
            <text:p text:style-name="P89">importas benzinas (kodai 271000260-271000370) dyzeliniai degalai (kodas 271000690) skystas krosnių kuras (kodas 271000690) žibalas (kodas 271000510 ir 271000550) skystas kuras, mazutas (kodai 271000740-271000780 ir 271000980) tepalai (kodai 271000870-271000980)</text:p>
          </table:table-cell>
          <table:table-cell table:style-name="TableCell90">
            <text:p text:style-name="P91"/>
          </table:table-cell>
          <table:table-cell table:style-name="TableCell92">
            <text:p text:style-name="P93">1691 I 1997 06 04</text:p>
          </table:table-cell>
        </table:table-row>
        <table:table-row table:style-name="TableRow94">
          <table:table-cell table:style-name="TableCell95">
            <text:p text:style-name="P96">Lietuvos ir Latvijos UAB „Pakrijas“ 1073674 Algirdo g.25-57, Vilnius</text:p>
          </table:table-cell>
          <table:table-cell table:style-name="TableCell97">
            <text:p text:style-name="P98">didmeninė prekyba benzinas (kodai 271000260-271000370) dyzeliniai degalai (kodas 271000690) skystas krosnių kuras (kodas 271000690) žibalas (kodas 271000510 ir 271000550) skystas kuras, mazutas (kodai 271000740-271000780 ir 271000980) tepalai (kodai 271000870-271000980)</text:p>
          </table:table-cell>
          <table:table-cell table:style-name="TableCell99">
            <text:p text:style-name="P100"/>
          </table:table-cell>
          <table:table-cell table:style-name="TableCell101">
            <text:p text:style-name="P102">1692 D 1997 06 04</text:p>
          </table:table-cell>
        </table:table-row>
        <table:table-row table:style-name="TableRow103">
          <table:table-cell table:style-name="TableCell104">
            <text:p text:style-name="P105">UAB „Miško mašinos“ 1151087 Dariaus ir Girėno g. 39, Vilnius</text:p>
          </table:table-cell>
          <table:table-cell table:style-name="TableCell106">
            <text:p text:style-name="P107">didmeninė prekyba tepalai (kodai 271000870-271000980)</text:p>
          </table:table-cell>
          <table:table-cell table:style-name="TableCell108">
            <text:p text:style-name="P109"/>
          </table:table-cell>
          <table:table-cell table:style-name="TableCell110">
            <text:p text:style-name="P111">1693 D 1997 11 28</text:p>
          </table:table-cell>
        </table:table-row>
        <text:soft-page-break/>
        <table:table-row table:style-name="TableRow112">
          <table:table-cell table:style-name="TableCell113">
            <text:p text:style-name="P114">UAB „Miško mašinos“ 1151087 Dariaus ir Girėno g. 39, Vilnius</text:p>
          </table:table-cell>
          <table:table-cell table:style-name="TableCell115">
            <text:p text:style-name="P116">mažmeninė prekyba tepalai (kodai 271000870-271000980)</text:p>
          </table:table-cell>
          <table:table-cell table:style-name="TableCell117">
            <text:p text:style-name="P118">Dariaus ir Girėno g. 39, Vilnius</text:p>
          </table:table-cell>
          <table:table-cell table:style-name="TableCell119">
            <text:p text:style-name="P120">1694 M 1997 11 28</text:p>
          </table:table-cell>
        </table:table-row>
        <table:table-row table:style-name="TableRow121">
          <table:table-cell table:style-name="TableCell122">
            <text:p text:style-name="P123">UAB „Grendva“ 8134104 Grendavės k., Trakų r.</text:p>
          </table:table-cell>
          <table:table-cell table:style-name="TableCell124">
            <text:p text:style-name="P125">mažmeninė prekyba 92 oktaninio skaičiaus neetiliuotas benzinas (kodas 271000270) dyzeliniai degalai (kodas 271000690)</text:p>
          </table:table-cell>
          <table:table-cell table:style-name="TableCell126">
            <text:p text:style-name="P127">Grendavės k., Trakų r.</text:p>
          </table:table-cell>
          <table:table-cell table:style-name="TableCell128">
            <text:p text:style-name="P129">1695 M r. 1997 05 28</text:p>
          </table:table-cell>
        </table:table-row>
        <table:table-row table:style-name="TableRow130">
          <table:table-cell table:style-name="TableCell131">
            <text:p text:style-name="P132">UAB „Staras“ 3382204 Savanorių pr. 287- 229, Kaunas</text:p>
          </table:table-cell>
          <table:table-cell table:style-name="TableCell133">
            <text:p text:style-name="P134">mažmeninė prekyba tepalai (kodai 271000870-271000980)</text:p>
          </table:table-cell>
          <table:table-cell table:style-name="TableCell135">
            <text:p text:style-name="P136">Savanorių pr. 287-229, Kaunas</text:p>
          </table:table-cell>
          <table:table-cell table:style-name="TableCell137">
            <text:p text:style-name="P138">1696 M 1997 05 28</text:p>
          </table:table-cell>
        </table:table-row>
        <table:table-row table:style-name="TableRow139">
          <table:table-cell table:style-name="TableCell140">
            <text:p text:style-name="P141">UAB „Staras“ 3382204 Savanorių pr. 287- 229, Kaunas</text:p>
          </table:table-cell>
          <table:table-cell table:style-name="TableCell142">
            <text:p text:style-name="P143">importas tepalai (kodai 271000870-271000980)</text:p>
          </table:table-cell>
          <table:table-cell table:style-name="TableCell144">
            <text:p text:style-name="P145"/>
          </table:table-cell>
          <table:table-cell table:style-name="TableCell146">
            <text:p text:style-name="P147">1697 I 1997 05 28</text:p>
          </table:table-cell>
        </table:table-row>
        <table:table-row table:style-name="TableRow148">
          <table:table-cell table:style-name="TableCell149">
            <text:p text:style-name="P150">UAB „Staras“ 3382204 Savanorių pr. 287- 229, Kaunas</text:p>
          </table:table-cell>
          <table:table-cell table:style-name="TableCell151">
            <text:p text:style-name="P152">didmeninė prekyba tepalai (kodai 271000870-271000980)</text:p>
          </table:table-cell>
          <table:table-cell table:style-name="TableCell153">
            <text:p text:style-name="P154"/>
          </table:table-cell>
          <table:table-cell table:style-name="TableCell155">
            <text:p text:style-name="P156">1698 D 1997 05 28</text:p>
          </table:table-cell>
        </table:table-row>
        <table:table-row table:style-name="TableRow157">
          <table:table-cell table:style-name="TableCell158">
            <text:p text:style-name="P159">UAB „Aitvaras“ 4702079 Beržų g.6, Panevėžys</text:p>
          </table:table-cell>
          <table:table-cell table:style-name="TableCell160">
            <text:p text:style-name="P16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62">
            <text:p text:style-name="P163">Beržų g.6, Panevėžys</text:p>
          </table:table-cell>
          <table:table-cell table:style-name="TableCell164">
            <text:p text:style-name="P165">1699 M 1997 05 28</text:p>
          </table:table-cell>
        </table:table-row>
        <table:table-row table:style-name="TableRow166">
          <table:table-cell table:style-name="TableCell167">
            <text:p text:style-name="P168">Valstybinė įmonė „Palangos aerouostas“ 5243182</text:p>
          </table:table-cell>
          <table:table-cell table:style-name="TableCell169">
            <text:p text:style-name="P170">didmeninė prekyba aviaciniai benzinai (kodas 271000260) kuras reaktyviniams varikliams (kodas</text:p>
          </table:table-cell>
          <table:table-cell table:style-name="TableCell171">
            <text:p text:style-name="P172"/>
          </table:table-cell>
          <table:table-cell table:style-name="TableCell173">
            <text:p text:style-name="P174">1700 D 1997 11 28</text:p>
          </table:table-cell>
        </table:table-row>
        <table:table-row table:style-name="TableRow175">
          <table:table-cell table:style-name="TableCell176">
            <text:p text:style-name="P177">Liepojos pl.1, Palanga</text:p>
          </table:table-cell>
          <table:table-cell table:style-name="TableCell178">
            <text:p text:style-name="P179">27100051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Valstybinė įmonė „Palangos aerouostas“ 5243182 Liepojos pl.1, Palanga</text:p>
          </table:table-cell>
          <table:table-cell table:style-name="TableCell187">
            <text:p text:style-name="P188">eksportas aviaciniai benzinai (kodas 271000260) kuras reaktyviniams varikliams (kodas 271000510)</text:p>
          </table:table-cell>
          <table:table-cell table:style-name="TableCell189">
            <text:p text:style-name="P190"/>
          </table:table-cell>
          <table:table-cell table:style-name="TableCell191">
            <text:p text:style-name="P192">1701 E 1997 11 28</text:p>
          </table:table-cell>
        </table:table-row>
        <table:table-row table:style-name="TableRow193">
          <table:table-cell table:style-name="TableCell194">
            <text:p text:style-name="P195">Valstybinė įmonė „Palangos aerouostas“ 5243182 Liepojos pl.1, Palanga</text:p>
          </table:table-cell>
          <table:table-cell table:style-name="TableCell196">
            <text:p text:style-name="P197">importas aviaciniai benzinai (kodas 271000260) kuras reaktyviniams varikliams (kodas 271000510)</text:p>
          </table:table-cell>
          <table:table-cell table:style-name="TableCell198">
            <text:p text:style-name="P199"/>
          </table:table-cell>
          <table:table-cell table:style-name="TableCell200">
            <text:p text:style-name="P201">1702 I 1997 11 28</text:p>
          </table:table-cell>
        </table:table-row>
        <table:table-row table:style-name="TableRow202">
          <table:table-cell table:style-name="TableCell203">
            <text:p text:style-name="P204">Valstybinė įmonė „Palangos aerouostas“ 5243182 Liepojos pl.1, Palanga</text:p>
          </table:table-cell>
          <table:table-cell table:style-name="TableCell205">
            <text:p text:style-name="P206">mažmeninė prekyba aviaciniai benzinai (kodas 271000260) kuras reaktyviniams varikliams (kodas 271000510)</text:p>
          </table:table-cell>
          <table:table-cell table:style-name="TableCell207">
            <text:p text:style-name="P208">Palangos aerouoste Liepojos pl.1, Palanga</text:p>
          </table:table-cell>
          <table:table-cell table:style-name="TableCell209">
            <text:p text:style-name="P210">1703 M 1997 11 28</text:p>
          </table:table-cell>
        </table:table-row>
        <table:table-row table:style-name="TableRow211">
          <table:table-cell table:style-name="TableCell212">
            <text:p text:style-name="P213">V. Kušleikienės prekybos įmonė „Vita“</text:p>
          </table:table-cell>
          <table:table-cell table:style-name="TableCell214">
            <text:p text:style-name="P215">importas iš AB“Mažeikių nafta“ naftos produktų, pagamintų iš užsienio firmų žaliavų</text:p>
          </table:table-cell>
          <table:table-cell table:style-name="TableCell216">
            <text:p text:style-name="P217"/>
          </table:table-cell>
          <table:table-cell table:style-name="TableCell218">
            <text:p text:style-name="P219">1704 N</text:p>
          </table:table-cell>
        </table:table-row>
        <table:table-row table:style-name="TableRow220">
          <table:table-cell table:style-name="TableCell221">
            <text:p text:style-name="P222">6652936 Ventos g.14-9, Mažeikiai</text:p>
          </table:table-cell>
          <table:table-cell table:style-name="TableCell223">
            <text:p text:style-name="P224">benzinas (kodai 271000260-271000370) dyzeliniai degalai (kodas 271000690) žibalas (kodas 271000510 ir 271000550) skystas kuras, mazutas (kodai 271000740-271000780 ir 271000980) skystas krosnių kuras (kodas 271000690)</text:p>
          </table:table-cell>
          <table:table-cell table:style-name="TableCell225">
            <text:p text:style-name="P226"/>
          </table:table-cell>
          <table:table-cell table:style-name="TableCell227">
            <text:p text:style-name="P228">1997 05 30</text:p>
          </table:table-cell>
        </table:table-row>
        <table:table-row table:style-name="TableRow229">
          <table:table-cell table:style-name="TableCell230">
            <text:p text:style-name="P231">V. Kušleikienės prekybos įmonė „Vita“ 6652936 Ventos g. 14-9, Mažeikiai</text:p>
          </table:table-cell>
          <table:table-cell table:style-name="TableCell232">
            <text:p text:style-name="P233">didmeninė prekyba benzinas (kodai 271000260-271000370) dyzeliniai degalai (kodas 271000690) žibalas (kodas 271000510 ir 271000550) skystas kuras, mazutas (kodai 271000740-271000780 ir 271000980) skystas krosnių kuras (kodas 271000690)</text:p>
          </table:table-cell>
          <table:table-cell table:style-name="TableCell234">
            <text:p text:style-name="P235"/>
          </table:table-cell>
          <table:table-cell table:style-name="TableCell236">
            <text:p text:style-name="P237">1705 D 1997 05 30</text:p>
          </table:table-cell>
        </table:table-row>
        <table:table-row table:style-name="TableRow238">
          <table:table-cell table:style-name="TableCell239">
            <text:p text:style-name="P240">AB „Taigetė“ 8024826 Mažeikių g. 2, Telšiai</text:p>
          </table:table-cell>
          <table:table-cell table:style-name="TableCell241">
            <text:p text:style-name="P24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43">
            <text:p text:style-name="P244">Degaičių k., Telšių r.</text:p>
          </table:table-cell>
          <table:table-cell table:style-name="TableCell245">
            <text:p text:style-name="P246">1706 M 1997 05 28</text:p>
          </table:table-cell>
        </table:table-row>
        <table:table-row table:style-name="TableRow247">
          <table:table-cell table:style-name="TableCell248">
            <text:p text:style-name="P249">Kęstučio Kiltinavičiaus prekybos įmonė 7935839 Batakių k., Batakių sen., Tauragės r.</text:p>
          </table:table-cell>
          <table:table-cell table:style-name="TableCell250">
            <text:p text:style-name="P251">mažmeninė prekyba suskystintos dujos ir buitinėms reikmėms</text:p>
          </table:table-cell>
          <table:table-cell table:style-name="TableCell252">
            <text:p text:style-name="P253">Jurbarko, Kauno, Kelmės, Raseinių, Šiaulių, Šilalės, Šilutės, Tauragės m. r.</text:p>
          </table:table-cell>
          <table:table-cell table:style-name="TableCell254">
            <text:p text:style-name="P255">1707 S 1997 11 28</text:p>
          </table:table-cell>
        </table:table-row>
        <table:table-row table:style-name="TableRow256">
          <table:table-cell table:style-name="TableCell257">
            <text:p text:style-name="P258">AB „Klaipėdos kranai“ 4057691 Šilutės pl.<text:s/><text:soft-page-break/>103, Klaipėda</text:p>
          </table:table-cell>
          <table:table-cell table:style-name="TableCell259">
            <text:p text:style-name="P260">mažmeninė prekyba 76 oktaninio skaičiaus neetiliuotas benzinas (kodas 271000270) 92 oktaninio skaičiaus<text:s/><text:soft-page-break/>neetiliuotas benzinas (kodas 271000270) 95 oktaninio skaičiaus neetiliuotas benzinas (kodas 271000290) dyzeliniai degalai (kodas 271000690) žibalas (kodas 271000510 ir 271000550) tepalai (kodai 271000870-271000980)</text:p>
          </table:table-cell>
          <table:table-cell table:style-name="TableCell261">
            <text:p text:style-name="P262">Šilutės pl. 103, Klaipėda</text:p>
          </table:table-cell>
          <table:table-cell table:style-name="TableCell263">
            <text:p text:style-name="P264">1708 M 1997 12<text:s/><text:soft-page-break/>11</text:p>
          </table:table-cell>
        </table:table-row>
        <text:soft-page-break/>
        <table:table-row table:style-name="TableRow265">
          <table:table-cell table:style-name="TableCell266">
            <text:p text:style-name="P267">UAB „Bemija“ 8289263 Baublių k., Vidiškių sen., Ukmergės r.</text:p>
          </table:table-cell>
          <table:table-cell table:style-name="TableCell268">
            <text:p text:style-name="P269">mažmeninė prekyba Ukmergės m. ir suskystintos dujos buitinėms reikmėms</text:p>
          </table:table-cell>
          <table:table-cell table:style-name="TableCell270">
            <text:p text:style-name="P271">Molėtų, Širvintų, r.</text:p>
          </table:table-cell>
          <table:table-cell table:style-name="TableCell272">
            <text:p text:style-name="P273">1709 S 1997 12 19</text:p>
          </table:table-cell>
        </table:table-row>
        <table:table-row table:style-name="TableRow274">
          <table:table-cell table:style-name="TableCell275">
            <text:p text:style-name="P276">UAB „Littaura“ 7923987 Bažnyčių g.20, Tauragė</text:p>
          </table:table-cell>
          <table:table-cell table:style-name="TableCell277">
            <text:p text:style-name="P278">didmeninė prekyba benzinas (kodai 271000260-271000370) dyzeliniai degalai (kodas 271000690) skystas kuras, mazutas (kodai 271000740-271000780 ir 271000980) skystas krosnių kuras (kodas 271000690)</text:p>
          </table:table-cell>
          <table:table-cell table:style-name="TableCell279">
            <text:p text:style-name="P280"/>
          </table:table-cell>
          <table:table-cell table:style-name="TableCell281">
            <text:p text:style-name="P282">1710 D 1997 05 28</text:p>
          </table:table-cell>
        </table:table-row>
        <table:table-row table:style-name="TableRow283">
          <table:table-cell table:style-name="TableCell284">
            <text:p text:style-name="P285">UAB „Littaura“ 7923987 Bažnyčių g.20, Tauragė</text:p>
          </table:table-cell>
          <table:table-cell table:style-name="TableCell286">
            <text:p text:style-name="P287">importas iš AB“Mažeikių nafta“ naftos produktų, pagamintų iš užsienio firmų žaliavų benzinas (kodai 271000260-271000370) dyzeliniai degalai (kodas 271000690) skystas kuras, mazutas (kodai 271000740-271000780 ir 271000980) skystas krosnių kuras (kodas 271000690)</text:p>
          </table:table-cell>
          <table:table-cell table:style-name="TableCell288">
            <text:p text:style-name="P289"/>
          </table:table-cell>
          <table:table-cell table:style-name="TableCell290">
            <text:p text:style-name="P291">1711 N 1997 05 28</text:p>
          </table:table-cell>
        </table:table-row>
        <table:table-row table:style-name="TableRow292">
          <table:table-cell table:style-name="TableCell293">
            <text:p text:style-name="P294">AB „Lietuvos dujos“ firma „Suskystintos dujos“ 2235434 Smolensko g. 1, Vilnius</text:p>
          </table:table-cell>
          <table:table-cell table:style-name="TableCell295">
            <text:p text:style-name="P296">mažmeninė prekyba suskystintos dujos autotransportui</text:p>
          </table:table-cell>
          <table:table-cell table:style-name="TableCell297">
            <text:p text:style-name="P298">Vilniaus g. 30, Trakai</text:p>
          </table:table-cell>
          <table:table-cell table:style-name="TableCell299">
            <text:p text:style-name="P300">1712 S 1997 11 28</text:p>
          </table:table-cell>
        </table:table-row>
        <table:table-row table:style-name="TableRow301">
          <table:table-cell table:style-name="TableCell302">
            <text:p text:style-name="P303">AB „Lietuvos kuras“ 2005933 Aguonų g. 24, Vilnius</text:p>
          </table:table-cell>
          <table:table-cell table:style-name="TableCell304">
            <text:p text:style-name="P305">mažmeninė prekyba tepalai (kodai 271000870-271000980)</text:p>
          </table:table-cell>
          <table:table-cell table:style-name="TableCell306">
            <text:p text:style-name="P307">Šilutės pl. 119, Klaipėda</text:p>
          </table:table-cell>
          <table:table-cell table:style-name="TableCell308">
            <text:p text:style-name="P309">1713 M 1997 11 28</text:p>
          </table:table-cell>
        </table:table-row>
        <table:table-row table:style-name="TableRow310">
          <table:table-cell table:style-name="TableCell311">
            <text:p text:style-name="P312">AB „Lietuvos kuras“ 2005933 Aguonų g. 24, Vilnius</text:p>
          </table:table-cell>
          <table:table-cell table:style-name="TableCell313">
            <text:p text:style-name="P314">mažmeninė prekyba tepalai (kodai 271000870-271000980)</text:p>
          </table:table-cell>
          <table:table-cell table:style-name="TableCell315">
            <text:p text:style-name="P316">Slaventiškio k., Kupiškio r.</text:p>
          </table:table-cell>
          <table:table-cell table:style-name="TableCell317">
            <text:p text:style-name="P318">1714 M 1997 05 28</text:p>
          </table:table-cell>
        </table:table-row>
        <table:table-row table:style-name="TableRow319">
          <table:table-cell table:style-name="TableCell320">
            <text:p text:style-name="P321">AB „Lietuvos kuras' 2005933 Aguonų g. 24, Vilnius</text:p>
          </table:table-cell>
          <table:table-cell table:style-name="TableCell322">
            <text:p text:style-name="P323">mažmeninė prekyba tepalai (kodai 271000870-271000980)</text:p>
          </table:table-cell>
          <table:table-cell table:style-name="TableCell324">
            <text:p text:style-name="P325">Aukštaičių g. 12, Utena</text:p>
          </table:table-cell>
          <table:table-cell table:style-name="TableCell326">
            <text:p text:style-name="P327">1715 M 1997 11 28</text:p>
          </table:table-cell>
        </table:table-row>
        <table:table-row table:style-name="TableRow328">
          <table:table-cell table:style-name="TableCell329">
            <text:p text:style-name="P330">AB „Lietuvos kuras“ 2005933 Aguonų g. 24, Vilnius</text:p>
          </table:table-cell>
          <table:table-cell table:style-name="TableCell331">
            <text:p text:style-name="P332">mažmeninė prekyba tepalai (kodai 271000870-271000980)</text:p>
          </table:table-cell>
          <table:table-cell table:style-name="TableCell333">
            <text:p text:style-name="P334">Naugarduko g. 129, Vilnius</text:p>
          </table:table-cell>
          <table:table-cell table:style-name="TableCell335">
            <text:p text:style-name="P336">1716 M 1997 11 28</text:p>
          </table:table-cell>
        </table:table-row>
        <table:table-row table:style-name="TableRow337">
          <table:table-cell table:style-name="TableCell338">
            <text:p text:style-name="P339">AB „Lietuvos kuras“ 2005933 Aguonų g. 24, Vilnius</text:p>
          </table:table-cell>
          <table:table-cell table:style-name="TableCell340">
            <text:p text:style-name="P341">mažmeninė prekyba tepalai (kodai 271000870-271000980)</text:p>
          </table:table-cell>
          <table:table-cell table:style-name="TableCell342">
            <text:p text:style-name="P343">Biruliškių pl. 6a, Kaunas</text:p>
          </table:table-cell>
          <table:table-cell table:style-name="TableCell344">
            <text:p text:style-name="P345">1717 M 1997 11 28</text:p>
          </table:table-cell>
        </table:table-row>
        <table:table-row table:style-name="TableRow346">
          <table:table-cell table:style-name="TableCell347">
            <text:p text:style-name="P348">AB „Lietuvos kuras“ 2005933</text:p>
          </table:table-cell>
          <table:table-cell table:style-name="TableCell349">
            <text:p text:style-name="P350">mažmeninė prekyba tepalai (kodai 271000870-271000980)</text:p>
          </table:table-cell>
          <table:table-cell table:style-name="TableCell351">
            <text:p text:style-name="P352">Tiekimo g. 5, Panevėžys</text:p>
          </table:table-cell>
          <table:table-cell table:style-name="TableCell353">
            <text:p text:style-name="P354">1718 M 1997 11 28</text:p>
          </table:table-cell>
        </table:table-row>
        <table:table-row table:style-name="TableRow355">
          <table:table-cell table:style-name="TableCell356">
            <text:p text:style-name="P357">Aguonų g. 24, Vilniu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Lietuvos ir Švedijos UAB „Laivų bunkeris“ 1075476 Šiaulių g. 44-2, Klaipėda</text:p>
          </table:table-cell>
          <table:table-cell table:style-name="TableCell367">
            <text:p text:style-name="P368">didmeninė prekyba dyzeliniai degalai (kodas 271000690) tepalai (kodai 271000870-271000980) laivų kuras (kodai 271000740-271000780)</text:p>
          </table:table-cell>
          <table:table-cell table:style-name="TableCell369">
            <text:p text:style-name="P370"/>
          </table:table-cell>
          <table:table-cell table:style-name="TableCell371">
            <text:p text:style-name="P372">1719 D 1997 11 28</text:p>
          </table:table-cell>
        </table:table-row>
        <table:table-row table:style-name="TableRow373">
          <table:table-cell table:style-name="TableCell374">
            <text:p text:style-name="P375">Lietuvos ir Švedijos UAB „Laivų bunkeris' 1075476 Šiaulių g. 44-2, Klaipėda</text:p>
          </table:table-cell>
          <table:table-cell table:style-name="TableCell376">
            <text:p text:style-name="P377">importas dyzeliniai degalai (kodas 271000690) tepalai (kodai 271000870-271000980) laivų kuras (kodai 271000740-271000780)</text:p>
          </table:table-cell>
          <table:table-cell table:style-name="TableCell378">
            <text:p text:style-name="P379"/>
          </table:table-cell>
          <table:table-cell table:style-name="TableCell380">
            <text:p text:style-name="P381">1720 I 1997 11 28</text:p>
          </table:table-cell>
        </table:table-row>
        <table:table-row table:style-name="TableRow382">
          <table:table-cell table:style-name="TableCell383">
            <text:p text:style-name="P384">Lietuvos ir Švedijos UAB „Laivų bunkeris“ 1075476 Šiaulių 44-2, Klaipėda</text:p>
          </table:table-cell>
          <table:table-cell table:style-name="TableCell385">
            <text:p text:style-name="P386">eksportas dyzeliniai degalai (kodas 271000690) tepalai (kodai 271000870-271000980) laivų kuras (kodai 271000740-271000780)</text:p>
          </table:table-cell>
          <table:table-cell table:style-name="TableCell387">
            <text:p text:style-name="P388"/>
          </table:table-cell>
          <table:table-cell table:style-name="TableCell389">
            <text:p text:style-name="P390">1721 E 1997 11 28</text:p>
          </table:table-cell>
        </table:table-row>
        <table:table-row table:style-name="TableRow391">
          <table:table-cell table:style-name="TableCell392">
            <text:p text:style-name="P393">UAB „Uotas“ 6657851 Laisvės g. 22, Mažeikiai</text:p>
          </table:table-cell>
          <table:table-cell table:style-name="TableCell394">
            <text:p text:style-name="P395">mažmeninė prekyba 92 oktaninio skaičiaus neetiliuotas benzinas (kodas 271000270) 95 oktaninio skaičiaus neetiliuotas benzinas (kodas 271000290) dyzeliniai degalai (kodas 271000690)</text:p>
          </table:table-cell>
          <table:table-cell table:style-name="TableCell396">
            <text:p text:style-name="P397">Dirvupių k., Gargždai, Klaipėdos r.</text:p>
          </table:table-cell>
          <table:table-cell table:style-name="TableCell398">
            <text:p text:style-name="P399">1722 M r. 1997 05 28</text:p>
          </table:table-cell>
        </table:table-row>
        <text:soft-page-break/>
        <table:table-row table:style-name="TableRow400">
          <table:table-cell table:style-name="TableCell401">
            <text:p text:style-name="P402">VĮ „Vilniaus aerouostas“ 2086407 Rodūnios kelio g. 10a, Vilnius</text:p>
          </table:table-cell>
          <table:table-cell table:style-name="TableCell403">
            <text:p text:style-name="P404">didmeninė prekyba aviaciniai benzinai (kodas 271000260) kuras reaktyviniams varikliams (kodas 271000510) tepalai (kodai 271000870-271000980)</text:p>
          </table:table-cell>
          <table:table-cell table:style-name="TableCell405">
            <text:p text:style-name="P406"/>
          </table:table-cell>
          <table:table-cell table:style-name="TableCell407">
            <text:p text:style-name="P408">1723 D 1997 11 28</text:p>
          </table:table-cell>
        </table:table-row>
        <table:table-row table:style-name="TableRow409">
          <table:table-cell table:style-name="TableCell410">
            <text:p text:style-name="P411">VĮ „Vilniaus aerouostas“ 2086407 Rodūnios kelio g.</text:p>
          </table:table-cell>
          <table:table-cell table:style-name="TableCell412">
            <text:p text:style-name="P413">importas aviaciniai benzinai (kodas 271000260) kuras reaktyviniams varikliams (kodas 271000510)</text:p>
          </table:table-cell>
          <table:table-cell table:style-name="TableCell414">
            <text:p text:style-name="P415"/>
          </table:table-cell>
          <table:table-cell table:style-name="TableCell416">
            <text:p text:style-name="P417">1724 I 1997 11 28</text:p>
          </table:table-cell>
        </table:table-row>
        <table:table-row table:style-name="TableRow418">
          <table:table-cell table:style-name="TableCell419">
            <text:p text:style-name="P420">10a, Vilnius</text:p>
          </table:table-cell>
          <table:table-cell table:style-name="TableCell421">
            <text:p text:style-name="P422">tepalai (kodai 271000870-27100098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VĮ „Vilniaus aerouostas“ 2086407 Rodūnios kelio g. 10a, Vilnius</text:p>
          </table:table-cell>
          <table:table-cell table:style-name="TableCell430">
            <text:p text:style-name="P431">eksportas aviaciniai benzinai (kodas 271000260) kuras reaktyviniams varikliams (kodas 271000510) tepalai (kodai 271000870-271000980)</text:p>
          </table:table-cell>
          <table:table-cell table:style-name="TableCell432">
            <text:p text:style-name="P433"/>
          </table:table-cell>
          <table:table-cell table:style-name="TableCell434">
            <text:p text:style-name="P435">1725 E 1997 11 28</text:p>
          </table:table-cell>
        </table:table-row>
        <table:table-row table:style-name="TableRow436">
          <table:table-cell table:style-name="TableCell437">
            <text:p text:style-name="P438">UAB „Mobvila“ 2357372 Medeinos g.45-59, Vilnius</text:p>
          </table:table-cell>
          <table:table-cell table:style-name="TableCell439">
            <text:p text:style-name="P440">didmeninė prekyba tepalai (kodai 271000870-271000980)</text:p>
          </table:table-cell>
          <table:table-cell table:style-name="TableCell441">
            <text:p text:style-name="P442"/>
          </table:table-cell>
          <table:table-cell table:style-name="TableCell443">
            <text:p text:style-name="P444">1726 D 1997 05 28</text:p>
          </table:table-cell>
        </table:table-row>
        <table:table-row table:style-name="TableRow445">
          <table:table-cell table:style-name="TableCell446">
            <text:p text:style-name="P447">UAB „Mobvila“ 2357372 Medeinos g.45-59, Vilnius</text:p>
          </table:table-cell>
          <table:table-cell table:style-name="TableCell448">
            <text:p text:style-name="P449">importas tepalai (kodai 271000870-271000980)</text:p>
          </table:table-cell>
          <table:table-cell table:style-name="TableCell450">
            <text:p text:style-name="P451"/>
          </table:table-cell>
          <table:table-cell table:style-name="TableCell452">
            <text:p text:style-name="P453">1727 I 1997 05 28</text:p>
          </table:table-cell>
        </table:table-row>
        <table:table-row table:style-name="TableRow454">
          <table:table-cell table:style-name="TableCell455">
            <text:p text:style-name="P456">UAB „Advena“ 6857623 Perekšlių k., Panevėžio r.</text:p>
          </table:table-cell>
          <table:table-cell table:style-name="TableCell457">
            <text:p text:style-name="P458">mažmeninė prekyba ir suskystintos dujos buitinėms reikmėms</text:p>
          </table:table-cell>
          <table:table-cell table:style-name="TableCell459">
            <text:p text:style-name="P460">Panevėžio r.</text:p>
          </table:table-cell>
          <table:table-cell table:style-name="TableCell461">
            <text:p text:style-name="P462">m. 1728 M 1997 11 28</text:p>
          </table:table-cell>
        </table:table-row>
        <table:table-row table:style-name="TableRow463">
          <table:table-cell table:style-name="TableCell464">
            <text:p text:style-name="P465">UAB „Vaizga“ 6685569 Montuotojų g.2, Mažeikiai</text:p>
          </table:table-cell>
          <table:table-cell table:style-name="TableCell466">
            <text:p text:style-name="P467">didmeninė prekyba benzinas (kodai 271000260-271000370) žibalas (kodas 271000510 ir 271000550) dyzeliniai degalai (kodas 271000690) skystas kuras, mazutas (kodai 271000740-271000780 ir 271000980) tepalai (kodai 271000870-271000980)</text:p>
          </table:table-cell>
          <table:table-cell table:style-name="TableCell468">
            <text:p text:style-name="P469"/>
          </table:table-cell>
          <table:table-cell table:style-name="TableCell470">
            <text:p text:style-name="P471">1729 D 1997 03 03</text:p>
          </table:table-cell>
        </table:table-row>
        <table:table-row table:style-name="TableRow472">
          <table:table-cell table:style-name="TableCell473">
            <text:p text:style-name="P474">UAB „Alginora“ 7004344 Mostaičių k., Plungės r.</text:p>
          </table:table-cell>
          <table:table-cell table:style-name="TableCell475">
            <text:p text:style-name="P476">mažmeninė prekyba 92 oktaninio skaičiaus neetiliuotas benzinas (kodas 271000270) dyzeliniai degalai (kodas 271000690)</text:p>
          </table:table-cell>
          <table:table-cell table:style-name="TableCell477">
            <text:p text:style-name="P478">Mostaičių k., Plungės r., prie kelio Plungė- Gargždai</text:p>
          </table:table-cell>
          <table:table-cell table:style-name="TableCell479">
            <text:p text:style-name="P480">1730 M 1997 06 17</text:p>
          </table:table-cell>
        </table:table-row>
        <table:table-row table:style-name="TableRow481">
          <table:table-cell table:style-name="TableCell482">
            <text:p text:style-name="P483">UAB „Gelvybė“ 5827823 Sodų g.51, Jurbarkas</text:p>
          </table:table-cell>
          <table:table-cell table:style-name="TableCell484">
            <text:p text:style-name="P485">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486">
            <text:p text:style-name="P487">Kidulių k., Šakių r.</text:p>
          </table:table-cell>
          <table:table-cell table:style-name="TableCell488">
            <text:p text:style-name="P489">1731 M 1997 06 04</text:p>
          </table:table-cell>
        </table:table-row>
      </table:table>
      <text:p text:style-name="P490"/>
      <text:p text:style-name="P491"/>
      <text:p text:style-name="P492"/>
      <text:p text:style-name="P493">ENERGETIKOS MINISTRAS<text:tab/>SAULIUS KUTAS</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06:00Z</meta:creation-date>
    <dc:date>2017-01-27T11:06:00Z</dc:date>
    <meta:template xlink:href="Normal.dotm" xlink:type="simple"/>
    <meta:editing-cycles>2</meta:editing-cycles>
    <meta:editing-duration>PT0S</meta:editing-duration>
    <meta:document-statistic meta:page-count="4" meta:paragraph-count="270" meta:word-count="1393" meta:character-count="10820" meta:row-count="387" meta:non-whitespace-character-count="9697"/>
  </office:meta>
</office:document-meta>
</file>