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3.4215in"/>
    </style:style>
    <style:style style:name="TableColumn45" style:family="table-column">
      <style:table-column-properties style:column-width="3.4215in"/>
    </style:style>
    <style:style style:name="Table43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90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734in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 IR<text:s/></text:span></text:p>
      <text:p text:style-name="P9">LIETUVOS RESPUBLIKOS VIDAUS REIKALŲ MINISTERIJA</text:p>
      <text:p text:style-name="P10"/>
      <text:p text:style-name="P11">Į S A K Y M A S</text:p>
      <text:p text:style-name="P12"/>
      <text:p text:style-name="P13">1991 m. gruodžio 16 d. Nr. 386/548</text:p>
      <text:p text:style-name="P14">Vilnius</text:p>
      <text:p text:style-name="P15"/>
      <text:p text:style-name="P16">DĖL ASMENŲ, KURIEMS PADARYTI KŪNO SUŽALOJIMAI, APSKAITOS</text:p>
      <text:p text:style-name="P17"/>
      <text:p text:style-name="P18"/>
      <text:p text:style-name="P19"><text:span text:style-name="T20">1</text:span><text:span text:style-name="T21">. Gydymo ir profilaktikos įstaigų vadovams:</text:span></text:p>
      <text:p text:style-name="P22"><text:span text:style-name="T23">1.1</text:span><text:span text:style-name="T24">. Visais atvejais, kai į gydymo įstaigas kreipiasi asmenys dėl kūno sužalojimų, kurie gali būti susiję su nusikaltimu, arba dėl durtinių ar šautinių žaizdų, nedelsiant informuoti budintį policijos kom</text:span><text:span text:style-name="T25">isariatą, nuovadų inspektorius.</text:span></text:p>
      <text:p text:style-name="P26"><text:span text:style-name="T27">1.2</text:span><text:span text:style-name="T28">. Užtikrinti, kad minėtais atvejais pacientų registracijos dokumentuose (ligonio kortelėje, registracijos žurnale ir kt.) būtų išsamiai užrašomi nukentėjusio asmens ar jį pristačiusių asmenų anketiniai duomenys bei įv</text:span><text:span text:style-name="T29">ykio aplinkybės; nurodyti pranešimą perdavusio medicinos darbuotojo ir pranešimą priėmusio budinčio policijos inspektoriaus pavardes, laiką.</text:span></text:p>
      <text:p text:style-name="P30"><text:span text:style-name="T31">2</text:span><text:span text:style-name="T32">. Policijos komisariatams:</text:span></text:p>
      <text:p text:style-name="P33"><text:span text:style-name="T34">2.1</text:span><text:span text:style-name="T35">. Užtikrinti visų iš gydymo ir profilaktikos įstaigų gautų pranešimų apie pi</text:span><text:span text:style-name="T36">liečiams padarytus kūno sužalojimus registraciją informacijos apskaitos žurnale ir laiku imtis priemonių kaltų asmenų paieškai.</text:span></text:p>
      <text:p text:style-name="P37"><text:span text:style-name="T38">2.2</text:span><text:span text:style-name="T39">. Informuoti greitosios medicinos pagalbos stotis, ligonines, klinikas, poliklinikas ir kitas medicinos įstaigas apie pol</text:span><text:span text:style-name="T40">icijos buvimo vietą jų aptarnaujamoje teritorijoje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SVEIKATOS APSAUGOS MINISTRAS</text:p>
          </table:table-cell>
          <table:table-cell table:style-name="TableCell48">
            <text:p text:style-name="Normal">VIDAUS REIKALŲ MINISTRAS</text:p>
          </table:table-cell>
        </table:table-row>
        <table:table-row table:style-name="TableRow49">
          <table:table-cell table:style-name="TableCell50">
            <text:p text:style-name="P51">J. OLEKAS</text:p>
          </table:table-cell>
          <table:table-cell table:style-name="TableCell52">
            <text:p text:style-name="P53">P. VALIUKAS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0T13:05:00Z</meta:creation-date>
    <dc:date>2018-10-10T13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373" meta:row-count="50" meta:non-whitespace-character-count="1211"/>
  </office:meta>
</office:document-meta>
</file>