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16. 2010 m. lapkričio 13 d. „Valstybės žiniose“, Nr. 133-6800, paskelbto<text:s/>Lietuvos Respublikos Konstitucinio Teismo 2010 m. lapkričio 9 d. nutarimo<text:s/>motyvuojamosios dalies IV skyriaus 9.5 punkto trečioje pastraipoje vietoj „(ne tik Lietuvos Respublikos, bet ir kitų nuolat gyvenančių Lietuvoje Europos Sąjungos valstybių narių piliečiai)“ turi būti įrašyta „(ne tik Lietuvos Respublikos, bet ir nuolat gyvenantys Lietuvoje kitų Europos Sąjungos valstybių narių piliečiai)“.</text:p>
      <text:p text:style-name="P4"/>
      <text:p text:style-name="P5">Pirmininkas<text:tab/>Kęstutis Lapinskas</text:p>
      <text:p text:style-name="P6"/>
      <text:p text:style-name="P7"><text:span text:style-name="T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08:46:00Z</meta:creation-date>
    <dc:date>2013-12-29T08:46:00Z</dc:date>
    <meta:template xlink:href="Normal" xlink:type="simple"/>
    <meta:editing-cycles>2</meta:editing-cycles>
    <meta:editing-duration>PT0S</meta:editing-duration>
    <meta:document-statistic meta:page-count="1" meta:paragraph-count="1" meta:word-count="341" meta:character-count="535" meta:row-count="1" meta:non-whitespace-character-count="195"/>
  </office:meta>
</office:document-meta>
</file>