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ATSTOVAVIMO LIETUVOS RESPUBLIKOS KONSTITUCINIAME TEISME</text:p>
      <text:p text:style-name="P12"/>
      <text:p text:style-name="P13">1994 m. liepos 5 d. Nr. 404P</text:p>
      <text:p text:style-name="P14">Vilnius</text:p>
      <text:p text:style-name="P15"/>
      <text:p text:style-name="P16"><text:span text:style-name="T17">Pavesti Komunalinio ūkio ir paslaugų departamento prie Staty</text:span><text:span text:style-name="T18">bos ir urbanistikos ministerijos direktoriaus pavaduotojai I. Butrimienei atstovauti Lietuvos Respublikos Vyriausybei Lietuvos Respublikos Konstituciniame Teisme tiriant ir nagrinėjant, ar Lietuvos Respublikos Vyriausybės 1993 m. rugsėjo 3 d. nutarimo Nr.<text:s/></text:span><text:span text:style-name="T19">680 „Dėl kai kurių Lietuvos Respublikos Vyriausybės nutarimų butų privatizavimo klausimais papildymo bei dalinio pakeitimo“ 2 punkto 2.2 papunktis, kuriuo pakeista 1991 m. liepos 31 d. nutarimo Nr. 309 „Dėl butų privatizavimo, pardavimo ir naudojimo tvarko</text:span><text:span text:style-name="T20">s“ 4 punkto antroji pastraipa, atitinka Lietuvos Respublikos butų privatizavimo įstatymą.</text:span></text:p>
      <text:p text:style-name="P21"/>
      <text:p text:style-name="P22"/>
      <text:p text:style-name="P23"><text:span text:style-name="T24">MINISTRAS PIRMININKAS</text:span><text:span text:style-name="T25"><text:tab/>ADOLFAS ŠLEŽEVIČIUS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7:21:00Z</meta:creation-date>
    <dc:date>2015-06-05T17:21:00Z</dc:date>
    <meta:template xlink:href="Normal" xlink:type="simple"/>
    <meta:editing-cycles>2</meta:editing-cycles>
    <meta:editing-duration>PT0S</meta:editing-duration>
    <meta:document-statistic meta:page-count="1" meta:paragraph-count="9" meta:word-count="116" meta:character-count="881" meta:row-count="27" meta:non-whitespace-character-count="774"/>
  </office:meta>
</office:document-meta>
</file>