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1.067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0.9006in" style:use-optimal-column-width="false"/>
    </style:style>
    <style:style style:name="Table8" style:family="table">
      <style:table-properties style:width="6.2986in" fo:margin-left="0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BANKO</text:p>
      <text:p text:style-name="P2">I N F O R M A C I N I S<text:s/><text:s text:c="2"/>P R A N E Š I M A S</text:p>
      <text:p text:style-name="P3"/>
      <text:p text:style-name="P4">DĖL LICENCIJOS IŠDAVIMO</text:p>
      <text:p text:style-name="P5"/>
      <text:p text:style-name="P6">Pranešame, kad vadovaudamasi Lietuvos Respublikos Lietuvos banko įstatymo (Žin., 1994, Nr. 99-1957; 2001, Nr. 28-890; 2004, Nr. 28-869, Nr. 54-1830; 2009, Nr. 38-1441, Nr. 153-6895; 2011, Nr. 46-2158, Nr. 145-6812) 11 straipsniu, Lietuvos Respublikos kredito unijų įstatymo (Žin., 1995, Nr. 26-578; 2008, Nr. 76-3003; 2009, Nr. 153-6893; 2010, Nr. 1-8) 9 straipsniu ir Kredito unijų licencijavimo taisyklėmis, patvirtintomis Lietuvos banko valdybos 2008 m. gruodžio 16 d. nutarimu Nr.195 (Žin., 2008, Nr. 148-5983), Lietuvos banko valdyba 2012 m. spalio 9 d. nutarimu Nr. 03-216 priėmė sprendimą išduoti Verslo kredito unijai licenciją, suteikiančią teisę teikti Lietuvos Respublikos kredito unijų įstatymo 4 straipsnio 2 dalies 1 ir 2 punktuose nustatytas licencines finansines paslauga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Kodas</text:span></text:p>
          </table:table-cell>
          <table:table-cell table:style-name="TableCell19">
            <text:p text:style-name="P20"><text:span text:style-name="T21">Pavadinimas</text:span></text:p>
          </table:table-cell>
          <table:table-cell table:style-name="TableCell22">
            <text:p text:style-name="P23"><text:span text:style-name="T24">Buveinės adresas</text:span></text:p>
          </table:table-cell>
          <table:table-cell table:style-name="TableCell25">
            <text:p text:style-name="P26"><text:span text:style-name="T27">Licencija suteikia teisę</text:span></text:p>
          </table:table-cell>
          <table:table-cell table:style-name="TableCell28">
            <text:p text:style-name="P29">Licencijos numeris,</text:p>
            <text:p text:style-name="P30"><text:span text:style-name="T31">sprendimo išduoti licenciją data</text:span></text:p>
          </table:table-cell>
          <table:table-cell table:style-name="TableCell32">
            <text:p text:style-name="P33"><text:span text:style-name="T34">Licencijos galiojimo laikas</text:span></text:p>
          </table:table-cell>
        </table:table-row>
        <table:table-row table:style-name="TableRow35">
          <table:table-cell table:style-name="TableCell36">
            <text:p text:style-name="P37">302680384</text:p>
          </table:table-cell>
          <table:table-cell table:style-name="TableCell38">
            <text:p text:style-name="P39">Verslo kredito unija<text:s/></text:p>
          </table:table-cell>
          <table:table-cell table:style-name="TableCell40">
            <text:p text:style-name="P41">Maironio g. 28</text:p>
            <text:p text:style-name="P42">LT-44249 Kaunas</text:p>
          </table:table-cell>
          <table:table-cell table:style-name="TableCell43">
            <text:p text:style-name="P44">Teikti Lietuvos Respublikos kredito unijų įstatymo 4 straipsnio 2 dalies<text:s/></text:p>
            <text:p text:style-name="P45">1 ir 2 punktuose nustatytas licencines finansines paslaugas.</text:p>
          </table:table-cell>
          <table:table-cell table:style-name="TableCell46">
            <text:p text:style-name="P47">Nr. 81</text:p>
            <text:p text:style-name="P48">2012-10-09</text:p>
          </table:table-cell>
          <table:table-cell table:style-name="TableCell49">
            <text:p text:style-name="P50">Neterminuotas</text:p>
          </table:table-cell>
        </table:table-row>
      </table:table>
      <text:p text:style-name="P51"/>
      <text:p text:style-name="P52">Priežiūros tarnybos direktorius<text:tab/>Vytautas Valvonis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Rima</meta:initial-creator>
    <dc:creator>Tadeuš Buivid</dc:creator>
    <meta:creation-date>2013-12-30T00:39:00Z</meta:creation-date>
    <dc:date>2013-12-30T00:39:00Z</dc:date>
    <meta:template xlink:href="LLD2Txt" xlink:type="simple"/>
    <meta:editing-cycles>2</meta:editing-cycles>
    <meta:editing-duration>PT0S</meta:editing-duration>
    <meta:document-statistic meta:page-count="1" meta:paragraph-count="2" meta:word-count="842" meta:character-count="1320" meta:row-count="4" meta:non-whitespace-character-count="480"/>
  </office:meta>
</office:document-meta>
</file>