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text:span></text:p>
      <text:p text:style-name="Normal"/>
      <text:p text:style-name="P17">2010 m. kovo 10 d. Nr. 252</text:p>
      <text:p text:style-name="P18">Vilnius</text:p>
      <text:p text:style-name="P19"/>
      <text:p text:style-name="P20">Lietuvos Respublikos Vyriausybė<text:span text:style-name="T21"><text:s/></text:span><text:span text:style-name="T22">nutari</text:span>a<text:span text:style-name="T23">:</text:span></text:p>
      <text:p text:style-name="P24">1. Pakeisti Lietuvos Respublikos Ministro Pirmininko tarnybos, Vyriausybės įstaigų, apskričių viršininkų administracij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09 m. gegužės 6 d. nutarimu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25">57-2237</text:span></text:a>, Nr.<text:s/><text:a xlink:href="https://www.e-tar.lt/portal/lt/legalAct/TAR.66F971F68248" office:target-frame-name="_blank" xlink:show="new"><text:span text:style-name="T26">132-5749</text:span></text:a>, Nr. <text:a xlink:href="https://www.e-tar.lt/portal/lt/legalAct/TAR.AC0A072CCEC0" office:target-frame-name="_blank" xlink:show="new"><text:span text:style-name="T27">158-7144</text:span></text:a>; 2010, Nr.<text:s/><text:a xlink:href="https://www.e-tar.lt/portal/lt/legalAct/TAR.F3EABE568B23" office:target-frame-name="_blank" xlink:show="new"><text:span text:style-name="T28">7-309</text:span></text:a>):</text:p>
      <text:p text:style-name="P29">1.1. Įrašyti 5.8.9 punkto trečiojoje ir penktojoje skiltyse vietoj skaičiaus „56“ skaičių „67“.</text:p>
      <text:p text:style-name="P30">1.2. Įrašyti 5.8.10 punkto antrojoje skiltyje po žodžio „pavaldžios“ žodžius „teritorinės visuomenės sveikatos priežiūros“, trečiojoje ir penktojoje skiltyse vietoj skaičiaus „1008“ skaičių „846“.</text:p>
      <text:p text:style-name="P31">1.3. Įrašyti 5.8.11 punkto trečiojoje skiltyje vietoj skaičiaus „2086“ skaičių „1935“, penktojoje skiltyje vietoj skaičiaus „2085“ skaičių „1934“.</text:p>
      <text:p text:style-name="P32">1.4. Įrašyti 6 punkto trečiojoje skiltyje vietoj skaičiaus „62055“ skaičių „61862“, penktojoje skiltyje vietoj skaičiaus „61982“ skaičių „61789“.</text:p>
      <text:p text:style-name="P33">2. Nustatyti, kad šis nutarimas įsigalioja 2010 m. balandžio 1 dieną.</text:p>
      <text:p text:style-name="P34"/>
      <text:p text:style-name="P35"/>
      <text:p text:style-name="P36"/>
      <text:p text:style-name="P37">MINISTRAS PIRMININKAS<text:tab/>ANDRIUS KUBILIUS</text:p>
      <text:p text:style-name="Normal"/>
      <text:p text:style-name="Normal"/>
      <text:p text:style-name="Normal"/>
      <text:p text:style-name="P38">VIDAUS REIKALŲ MINISTRAS<text:tab/>RAIMUNDAS PALAITIS</text:p>
      <text:p text:style-name="Normal"/>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1T11:03:00Z</meta:creation-date>
    <dc:date>2021-06-11T11:03:00Z</dc:date>
    <meta:print-date>2010-03-16T12:19:00Z</meta:print-date>
    <meta:template xlink:href="Normal.dotm" xlink:type="simple"/>
    <meta:editing-cycles>2</meta:editing-cycles>
    <meta:editing-duration>PT0S</meta:editing-duration>
    <meta:document-statistic meta:page-count="1" meta:paragraph-count="35" meta:word-count="323" meta:character-count="2520" meta:row-count="53" meta:non-whitespace-character-count="2232"/>
  </office:meta>
</office:document-meta>
</file>