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kovo 17 d. Nr. 1A-38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</text:span><text:span text:style-name="T29">arosios akcinės bendrovės „GUYOBALT“ (adresas: Vilnius, Žalgirio g. 88, įmonės kodas 1157051) pašarų prekybos vietai (adresas: Vilnius, Žalgirio g. 88-606) leidimus verstis šiomis veiklos rūšimis:</text:span></text:p>
      <text:p text:style-name="P30"><text:span text:style-name="T31">1.1</text:span><text:span text:style-name="T32">. didmenine prekyba kombinuotaisiais pašarais su premi</text:span><text:span text:style-name="T33">ksais ir (ar) pašarinėmis žaliavomis, turinčiomis kenksmingų (nepageidautinų) medžiagų, produktų ir augalinių priemaišų likučių, taip pat baltymingomis pašarinėmis medžiagomis ir nebaltyminėmis azotinėmis žaliavomis (leidimo registracijos Nr. KPT 0034):</text:span></text:p>
      <text:p text:style-name="P34"><text:span text:style-name="T35">1.2.1</text:span><text:span text:style-name="T36">. visaverčiais pašarais paukščiams, kiaulėms, arkliams, atrajotojams, žuvims, kailiniams žvėreliams, naminiams gyvūnams ir gyvūnėliams;</text:span></text:p>
      <text:p text:style-name="P37"><text:span text:style-name="T38">1.2.2</text:span><text:span text:style-name="T39">. pašarų papildais paukščiams, kiaulėms, atrajotojams, arkliams, kailiniams žvėreliams, naminiams gyvūna</text:span><text:span text:style-name="T40">ms ir gyvūnėliams;</text:span></text:p>
      <text:p text:style-name="P41"><text:span text:style-name="T42">1.3</text:span><text:span text:style-name="T43">. didmenine prekyba premiksais paukščiams, kiaulėms, atrajotojams, arkliams, kailiniams žvėreliams, naminiams gyvūnams ir gyvūnėliams (leidimo registracijos Nr. PT 0035);</text:span></text:p>
      <text:p text:style-name="P44"><text:span text:style-name="T45">1.4</text:span><text:span text:style-name="T46">. pašarų priedų didmenine prekyba (leidimo registrac</text:span><text:span text:style-name="T47">ijos Nr. PPT 0011);</text:span></text:p>
      <text:p text:style-name="P48"><text:span text:style-name="T49">1.5</text:span><text:span text:style-name="T50">. baltymingų pašarinių medžiagų ir nebaltyminių azotinių žaliavų didmenine prekyba (leidimo registracijos Nr. BMT 0009).</text:span></text:p>
      <text:p text:style-name="P51"><text:span text:style-name="T52">2</text:span><text:span text:style-name="T53">.<text:s/></text:span><text:span text:style-name="T54">Pavedu</text:span><text:span text:style-name="T55"><text:s/>viršininko pavaduotojai Irenai Adomaitytei organizuoti tinkamą leidimų įforminimą bei registraciją.</text:span></text:p>
      <text:p text:style-name="P56"/>
      <text:p text:style-name="P57"/>
      <text:p text:style-name="P58"><text:span text:style-name="T59">VIRŠININKAS</text:span><text:span text:style-name="T60"><text:tab/>JONAS LISAUSKAS</text:span></text:p>
      <text:p text:style-name="P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45:00Z</meta:creation-date>
    <dc:date>2015-09-25T01:45:00Z</dc: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2054" meta:row-count="64" meta:non-whitespace-character-count="1817"/>
  </office:meta>
</office:document-meta>
</file>