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IR EUROPOS BENDRIJOS, EUROPOS ATOMINĖS ENERGIJOS BENDRIJOS, EUROPOS ANGLIES IR PLIENO BENDRIJOS LAISVOS PREKYBOS SUTARTIES RATIFIKAVIMO</text:p>
      <text:p text:style-name="P12"/>
      <text:p text:style-name="P13">1994 m. gruodžio 22 d. Nr. I-726</text:p>
      <text:p text:style-name="P14">Vilnius</text:p>
      <text:p text:style-name="P15"/>
      <text:p text:style-name="P16"><text:span text:style-name="T17">Lietuvos Respublikos Seimas, vadovaudamasis Lietuvos Respublikos Konstitucijos 67 straipsnio 16 punktu ir atsižvelgdamas į Respublikos Prezidento 1994 m. lapkričio 29 d. dekretą „Dėl teikimo Lietuvos Respublikos Seimui ratifik</text:span><text:span text:style-name="T18">uoti Lietuvos Respublikos ir Europos Bendrijos, Europos atominės energijos bendrijos, Europos anglies ir plieno bendrijos laisvos prekybos sutartį“,<text:s/></text:span><text:span text:style-name="T19">nutari</text:span><text:span text:style-name="T20">a:</text:span></text:p>
      <text:p text:style-name="P21"><text:span text:style-name="T22">1</text:span><text:span text:style-name="T23">. Ratifikuoti Lietuvos Respublikos ir Europos Bendrijos, Europos atominės energijos bendrijos</text:span><text:span text:style-name="T24">, Europos anglies ir plieno bendrijos laisvos prekybos sutartį, pasirašytą 1994 m. liepos 18 d. Briuselyje.</text:span></text:p>
      <text:p text:style-name="P25"><text:span text:style-name="T26">2</text:span><text:span text:style-name="T27">. Nutarimas įsigalioja nuo priėmimo.</text:span></text:p>
      <text:p text:style-name="P28"/>
      <text:p text:style-name="P29"/>
      <text:p text:style-name="P30"><text:span text:style-name="T31">LIETUVOS RESPUBLIKOS<text:s/></text:span></text:p>
      <text:p text:style-name="P32">SEIMO PIRMININKAS<text:tab/>ČESLOVAS JURŠĖNA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49:00Z</meta:creation-date>
    <dc:date>2015-09-29T19:49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53" meta:row-count="35" meta:non-whitespace-character-count="840"/>
  </office:meta>
</office:document-meta>
</file>