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3 „DĖL VALSTYBĖS IR SAVIVALDYBIŲ TURTO PRIVATIZAVIMO VIEŠO AUKCIONO BŪDU NUOSTATŲ PATVIRTINIMO“ DALINIO PAKEITIMO</text:p>
      <text:p text:style-name="P14"/>
      <text:p text:style-name="P15">2000 m. gegužės 25 d. Nr. 601</text:p>
      <text:p text:style-name="P16">Vilnius</text:p>
      <text:p text:style-name="P17"/>
      <text:p text:style-name="P18"><text:span text:style-name="T19">Vadovaudamasi Lietuvos Respublikos valstybės ir savivaldybių turto privatizavimo įstatymu (Žin., 1997, Nr.<text:s/></text:span><text:a xlink:href="https://www.e-tar.lt/portal/lt/legalAct/TAR.7055451E838B" office:target-frame-name="_blank" xlink:show="new"><text:span text:style-name="T20">107-2688</text:span></text:a><text:span text:style-name="T21">), Lietuvos Respublikos Vyriausybė<text:s/></text:span><text:span text:style-name="T22">nutari</text:span><text:span text:style-name="T23">a:</text:span></text:p>
      <text:p text:style-name="P24"><text:span text:style-name="T25">1</text:span><text:span text:style-name="T26">. Iš dalies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7">3-55</text:span></text:a><text:span text:style-name="T28">, Nr.<text:s/></text:span><text:a xlink:href="https://www.e-tar.lt/portal/lt/legalAct/TAR.3050DC46532F" office:target-frame-name="_blank" xlink:show="new"><text:span text:style-name="T29">83-2334</text:span></text:a><text:span text:style-name="T30">):</text:span></text:p>
      <text:p text:style-name="P31"><text:span text:style-name="T32">1.1</text:span><text:span text:style-name="T33">. papildyti 10 punktą šiuo antruoju sakiniu: „Jeigu privalomas sumokėti pradinis įnašas viršija 100 tūkst. litų, potencialus pirkėjas turi teisę pervesti tik 100 tūkst. litų“;</text:span></text:p>
      <text:p text:style-name="P34"><text:span text:style-name="T35">1.2</text:span><text:span text:style-name="T36">. įrašyti 13 punkto antrajame sakinyje vietoj žodžių „nurodomas jų eilės numeris ir“ žodžius „nurodoma jų“, o ketvirtajame sakinyje išbraukti žodžius „eilės numerį“;</text:span></text:p>
      <text:p text:style-name="P37"><text:span text:style-name="T38">1.3</text:span><text:span text:style-name="T39">. išbraukti 15.2 punkto septintajame sakinyje žodžius „suteikiamas naujas registracijos numeris ir“;</text:span></text:p>
      <text:p text:style-name="P40"><text:span text:style-name="T41">1.4</text:span><text:span text:style-name="T42">. išbraukti 17 punkte žodžius „jiems suteikiami pirmieji registracijos numeriai“;</text:span></text:p>
      <text:p text:style-name="P43"><text:span text:style-name="T44">1.5</text:span><text:span text:style-name="T45">. 29 punkto pirmojoje pastraipoje vietoj žodžio „numerį“ įrašyti žodžius „įregistravimo datą ir laiką“;</text:span></text:p>
      <text:p text:style-name="P46"><text:span text:style-name="T47">1.6</text:span><text:span text:style-name="T48">. išdėstyti 39 punktą taip:</text:span></text:p>
      <text:p text:style-name="P49"><text:span text:style-name="T50">„</text:span><text:span text:style-name="T51">39</text:span><text:span text:style-name="T52">. Viešo aukciono laimėtojui pasirašius privatizavimo objekto viešo aukciono protokolą, Turto fondas parengia pirkimo–pardavimo sutarties projektą. Jeigu iki Turto fondo nustatyto termino pabaigos viešo aukciono laimėtojas nesuderina pirkimo–pardavimo sutarties projekto, šitaip atsisakydamas pirkti privatizavimo objektą, laikoma, kad privatizavimo objektas neparduotas, o privalomas įmokėti pradinis įnašas ir registracijos mokestis viešo aukciono laimėtojui negrąžinami. Suderintą pirkimo–pardavimo sutarties projektą Turto fondas turi pateikti svarstyti Privatizavimo komisijai“;</text:span></text:p>
      <text:p text:style-name="P53"><text:span text:style-name="T54">1.7</text:span><text:span text:style-name="T55">. išbraukti 40 punkto pirmojoje pastraipoje žodžius „(Lietuvos Respublikos Vyriausybei)“;</text:span></text:p>
      <text:p text:style-name="P56"><text:span text:style-name="T57">1.8</text:span><text:span text:style-name="T58">. išdėstyti 44 punktą taip:</text:span></text:p>
      <text:p text:style-name="P59"><text:span text:style-name="T60">„</text:span><text:span text:style-name="T61">44</text:span><text:span text:style-name="T62">. Jeigu Privatizavimo komisija pritaria privatizavimo objekto pirkimo–pardavimo sutarties projektui, Turto fondas per 3 darbo dienas informuoja potencialų pirkėją, laimėjusį viešą aukcioną, kad jis turi atvykti pasirašyti privatizavimo objekto pirkimo–pardavimo sutarties. Sutartis turi būti pasirašyta ne vėliau kaip per 15 darbo dienų po to, kai Privatizavimo komisija pritarė sutarties projektui. Jeigu šiame punkte nurodytu laiku viešo aukciono laimėtojas neatvyksta pasirašyti sutarties, laikoma, kad privatizavimo objektas neparduotas, o privalomas įmokėti pradinis įnašas ir registracijos mokestis viešo aukciono laimėtojui negrąžinami“;</text:span></text:p>
      <text:p text:style-name="P63"><text:span text:style-name="T64">1.9</text:span><text:span text:style-name="T65">. išdėstyti 47 punktą taip:</text:span></text:p>
      <text:p text:style-name="P66"><text:span text:style-name="T67">„</text:span><text:span text:style-name="T68">47</text:span><text:span text:style-name="T69">. Viešo aukciono laimėtojo sumokėtą pradinį įnašą Turto fondas perveda į Finansų ministerijai atidarytą Privatizavimo fondo sąskaitą per 3 darbo dienas:</text:span></text:p>
      <text:p text:style-name="P70"><text:span text:style-name="T71">47.1</text:span><text:span text:style-name="T72">. po privatizavimo objekto pirkimo–pardavimo sutarties su viešo aukciono laimėtoju pasirašymo;</text:span></text:p>
      <text:p text:style-name="P73"><text:span text:style-name="T74">47.2</text:span><text:span text:style-name="T75">. pasibaigus 31 punkte nurodytam laikui, jeigu viešo aukciono laimėtojas nepasirašo privatizavimo objekto viešo aukciono protokolo;</text:span></text:p>
      <text:p text:style-name="P76"><text:span text:style-name="T77">47.3</text:span><text:span text:style-name="T78">. pasibaigus 39 punkte nustatytam terminui, jeigu viešo aukciono laimėtojas nesuderina pirkimo–pardavimo sutarties projekto;</text:span></text:p>
      <text:p text:style-name="P79"><text:span text:style-name="T80">47.4</text:span><text:span text:style-name="T81">. pasibaigus 44 punkte nustatytam terminui, jeigu viešo aukciono laimėtojas neatvyksta pasirašyti pirkimo–pardavimo sutarties“;</text:span></text:p>
      <text:p text:style-name="P82"><text:span text:style-name="T83">1.10</text:span><text:span text:style-name="T84">. įrašyti 58.2 punkte po žodžių „laiką“ žodžius „nesuderina pirkimo–pardavimo sutarties projekto ar“;</text:span></text:p>
      <text:p text:style-name="P85"><text:span text:style-name="T86">1.11</text:span><text:span text:style-name="T87">. išbraukti 58.6 punkte žodžius „(Lietuvos Respublikos Vyriausybė)“.</text:span></text:p>
      <text:p text:style-name="P88"><text:span text:style-name="T89">2</text:span><text:span text:style-name="T90">. Nustatyti, kad šis nutarimas taikomas viešo aukciono būdu privatizuojant objektus, kurių privatizavimo programose numatytas dokumentų dalyvauti viešame aukcione registravimas pradedamas kitą mėnesį nuo šio nutarimo įsigaliojimo dienos.</text:span></text:p>
      <text:p text:style-name="P91"/>
      <text:p text:style-name="P92"/>
      <text:p text:style-name="P93"/>
      <text:p text:style-name="P94"><text:span text:style-name="T95">MINISTRAS PIRMININKAS</text:span><text:span text:style-name="T96"><text:tab/>ANDRIUS KUBILIUS</text:span></text:p>
      <text:p text:style-name="P97"/>
      <text:p text:style-name="P98"/>
      <text:p text:style-name="P99"/>
      <text:p text:style-name="P100">ŪKIO MINISTRAS<text:tab/>VALENTINAS MILAKNI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4T08:28:00Z</meta:creation-date>
    <dc:date>2018-09-24T08:28:00Z</dc:date>
    <meta:template xlink:href="Normal.dotm" xlink:type="simple"/>
    <meta:editing-cycles>2</meta:editing-cycles>
    <meta:editing-duration>PT0S</meta:editing-duration>
    <meta:document-statistic meta:page-count="2" meta:paragraph-count="539" meta:word-count="840" meta:character-count="3781" meta:row-count="1160" meta:non-whitespace-character-count="3480"/>
  </office:meta>
</office:document-meta>
</file>