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IEPOS 3 D. NUTARIMO NR. 712 „DĖL TEISMO PSICHIATRINĖS, NARKOLOGINĖS IR PSICHOLOGINĖS EKSPERTIZĖS ORGANIZAVIMO BEI ATLIKIMO TVARKOS PATVIRTINIMO“ PRIPAŽINIMO NETEKUSIU GALIOS</text:p>
      <text:p text:style-name="P12"/>
      <text:p text:style-name="P13">2003 m. sausio 23 d. Nr. 94</text:p>
      <text:p text:style-name="P14">Vilnius</text:p>
      <text:p text:style-name="P15"/>
      <text:p text:style-name="P16"><text:span text:style-name="T17">Vadovaudamasi Lietuvos Respublikos teismo ekspertizės įstatymu (Žin., 2002, Nr.<text:s/></text:span><text:a xlink:href="https://www.e-tar.lt/portal/lt/legalAct/TAR.286DC4AF9827" office:target-frame-name="_blank" xlink:show="new"><text:span text:style-name="T18">112-4969</text:span></text:a><text:span text:style-name="T19">)</text:span><text:span text:style-name="T20">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pažinti netekusiu galios nuo 2003 m. gegužės 1 d. Lietuvos Respublikos Vyriausybės 1997 m. liepos 3 d. nutarimą Nr. 712 „Dėl Teismo psichiatrinės, narkologinės ir psichologinės ekspertizės organizavimo b</text:span><text:span text:style-name="T26">ei atlikimo tvarkos patvirtinimo“ (Žin., 1997, Nr.<text:s/></text:span><text:a xlink:href="https://www.e-tar.lt/portal/lt/legalAct/TAR.20C2AA235A8E" office:target-frame-name="_blank" xlink:show="new"><text:span text:style-name="T27">65-1586</text:span></text:a><text:span text:style-name="T28">).</text:span></text:p>
      <text:p text:style-name="P29"><text:span text:style-name="T30">2</text:span><text:span text:style-name="T31">. Pavesti Sveikatos apsaugos ministerijai iki 2003 m. gegužės 1 d. parengti ir patvirtinti Teismo ekspertizių d</text:span><text:span text:style-name="T32">arymo Valstybinėje teismo psichiatrijos ir narkologijos tarnyboje nuostatus.</text:span></text:p>
      <text:p text:style-name="P33"/>
      <text:p text:style-name="P34"/>
      <text:p text:style-name="P35">MINISTRAS PIRMININKAS<text:tab/>ALGIRDAS BRAZAUSKAS</text:p>
      <text:p text:style-name="P36"/>
      <text:p text:style-name="P37">SVEIKATOS APSAUGOS MINISTRAS<text:tab/>KONSTANTINAS DOBROVOLSK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08:00Z</meta:creation-date>
    <dc:date>2015-09-16T22:08:00Z</dc: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175" meta:row-count="41" meta:non-whitespace-character-count="1034"/>
  </office:meta>
</office:document-meta>
</file>