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2.8958in"/>
    </style:style>
    <style:style style:name="TableColumn31" style:family="table-column">
      <style:table-column-properties style:column-width="0.5145in"/>
    </style:style>
    <style:style style:name="TableColumn32" style:family="table-column">
      <style:table-column-properties style:column-width="3.2833in"/>
    </style:style>
    <style:style style:name="Table29" style:family="table">
      <style:table-properties style:width="6.6937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left="0.4923in">
        <style:tab-stops/>
      </style:paragraph-properties>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indent="0.0416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margin-left="0.4923in">
        <style:tab-stops/>
      </style:paragraph-properties>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0416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margin-left="0.4923in">
        <style:tab-stops/>
      </style:paragraph-properties>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0416in"/>
      <style:text-properties fo:color="#000000"/>
    </style:style>
    <style:style style:name="TableCell52" style:family="table-cell">
      <style:table-cell-properties fo:border="none" fo:padding-top="0in" fo:padding-left="0.075in" fo:padding-bottom="0in" fo:padding-right="0.075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TŲ IR BAZINĖS VALIUTOS KEITIMO SANDORIŲ TARP LIETUVOS BANKO IR BANKŲ SUDARYMO IR VYKDYMO TAISYKLIŲ, PATVIRTINTŲ LIETUVOS BANKO VALDYBA 2000 M. VASARIO 24 D. NUTARIMU NR. 21, DALINIO PAKEITIMO</text:p>
      <text:p text:style-name="P8"/>
      <text:p text:style-name="P9">2001 m. spalio 25 d. Nr. 166</text:p>
      <text:p text:style-name="P10">Vilnius</text:p>
      <text:p text:style-name="P11"/>
      <text:p text:style-name="P12"/>
      <text:p text:style-name="P13"><text:span text:style-name="T14">Lietuvos banko valdyba<text:s/></text:span><text:span text:style-name="T15">nutari</text:span><text:span text:style-name="T16">a:</text:span></text:p>
      <text:p text:style-name="P17"><text:span text:style-name="T18">1</text:span><text:span text:style-name="T19">. Iš dalies pakeisti Litų ir bazinės valiutos keitimo sandorių tarp Lietuvos banko ir bankų sudarymo ir vykdymo taisykles, patvirtintas Lietuvos banko valdybos 2000 m. vasario 24 d. nutarimu Nr. 21 „Dėl Litų ir bazinės valiutos keitimo sandorių tarp Lietuvos banko ir bankų sudarymo ir vykdymo taisyklių patvirtinimo“ (Žin., 2000, Nr.<text:s/></text:span><text:a xlink:href="https://www.e-tar.lt/portal/lt/legalAct/TAR.C365622195A9" office:target-frame-name="_blank" xlink:show="new"><text:span text:style-name="T20">20-522</text:span></text:a><text:span text:style-name="T21">):</text:span></text:p>
      <text:p text:style-name="P22"><text:span text:style-name="T23">1.1</text:span><text:span text:style-name="T24">. Taisyklių 5 punktą išdėstyti taip:</text:span></text:p>
      <text:p text:style-name="P25"><text:span text:style-name="T26">„</text:span><text:span text:style-name="T27">5</text:span><text:span text:style-name="T28">. Sandoriai sudaromi oficialiu kursu, Lietuvos bankui imant tokius atlyginimus (litais):</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už tos pačios dienos sandorius</text:p>
          </table:table-cell>
          <table:table-cell table:style-name="TableCell36">
            <text:p text:style-name="P37">–<text:s/></text:p>
          </table:table-cell>
          <table:table-cell table:style-name="TableCell38">
            <text:p text:style-name="P39">0,125 proc. sandorio sumos litais;</text:p>
          </table:table-cell>
        </table:table-row>
        <table:table-row table:style-name="TableRow40">
          <table:table-cell table:style-name="TableCell41">
            <text:p text:style-name="P42">už vienos dienos sandorius</text:p>
          </table:table-cell>
          <table:table-cell table:style-name="TableCell43">
            <text:p text:style-name="P44">–<text:s/></text:p>
          </table:table-cell>
          <table:table-cell table:style-name="TableCell45">
            <text:p text:style-name="P46">0,075 proc. sandorio sumos litais;</text:p>
          </table:table-cell>
        </table:table-row>
        <table:table-row table:style-name="TableRow47">
          <table:table-cell table:style-name="TableCell48">
            <text:p text:style-name="P49">už dviejų dienų sandorius</text:p>
          </table:table-cell>
          <table:table-cell table:style-name="TableCell50">
            <text:p text:style-name="P51">–<text:s/></text:p>
          </table:table-cell>
          <table:table-cell table:style-name="TableCell52">
            <text:p text:style-name="Normal"><text:span text:style-name="T53">0,025 proc. sandorio sumos litais“.</text:span></text:p>
          </table:table-cell>
        </table:table-row>
      </table:table>
      <text:p text:style-name="P54"><text:span text:style-name="T55">1.2</text:span><text:span text:style-name="T56">. Papildyti taisyklių 9 punktą antru sakiniu ir šį punktą išdėstyti taip:</text:span></text:p>
      <text:p text:style-name="P57"><text:span text:style-name="T58">„</text:span><text:span text:style-name="T59">9</text:span><text:span text:style-name="T60">. Penktadienį, taip pat darbo dieną prieš poilsio ar švenčių dienas sandoriai sudaromi nuo 8 iki 15 valandos. 2002 m. vasario 1 d. sandoriai sudaromi nuo 8 iki 12 valandos“.</text:span></text:p>
      <text:p text:style-name="P61"><text:span text:style-name="T62">1.3</text:span><text:span text:style-name="T63">. Papildyti taisyklių 37 punktą antru sakiniu ir šį punktą išdėstyti taip:</text:span></text:p>
      <text:p text:style-name="P64"><text:span text:style-name="T65">„</text:span><text:span text:style-name="T66">37</text:span><text:span text:style-name="T67">. Bankas, nutraukęs su Lietuvos banku sudarytą sandorį šių taisyklių 34.1 punkte numatytu atveju, moka 0,1 proc. baudą, kuri skaičiuojama nuo sandorio sumos litais. Bankas, nutraukęs sandorį 2002 m. vasario 1 d. šių taisyklių 34.1 punkte numatytu atveju, moka 3 proc. baudą, kuri skaičiuojama nuo sandorio sumos litais“.</text:span></text:p>
      <text:p text:style-name="P68"><text:span text:style-name="T69">2</text:span><text:span text:style-name="T70">. Nustatyti, kad šis nutarimas įsigalioja nuo 2001 m. lapkričio 5 d. ir galioja iki 2002 m. vasario 1 d.</text:span></text:p>
      <text:p text:style-name="P71"/>
      <text:p text:style-name="P72"/>
      <text:p text:style-name="P73"/>
      <text:p text:style-name="P74"><text:span text:style-name="T75">VALDYBOS PIRMININKAS</text:span><text:span text:style-name="T76"><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12:20:00Z</meta:creation-date>
    <dc:date>2016-03-15T12:20:00Z</dc:date>
    <meta:template xlink:href="Normal" xlink:type="simple"/>
    <meta:editing-cycles>2</meta:editing-cycles>
    <meta:editing-duration>PT0S</meta:editing-duration>
    <meta:document-statistic meta:page-count="1" meta:paragraph-count="16" meta:word-count="241" meta:character-count="1910" meta:row-count="58" meta:non-whitespace-character-count="1685"/>
  </office:meta>
</office:document-meta>
</file>