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</office:automatic-styles>
  <office:body>
    <office:text text:use-soft-page-breaks="true">
      <text:p text:style-name="P1"><?opendocument cursor-position?>KALĖJIMŲ DEPARTAMENTO<text:s/>PRIE LIETUVOS RESPUBLIKOS TEISINGUMO MINISTERIJOS<text:s/>PANEVĖŽIO REGIONO PATAISOS INSPEKCIJOS<text:s/></text:p>
      <text:p text:style-name="P2">I N F O R M A C I J A</text:p>
      <text:p text:style-name="P3"/>
      <text:p text:style-name="P4">Atsižvelgiant į Lietuvos Respublikos teisingumo ministro 2012 m. gegužės 9 d. įsakymą Nr. 1R-134 „Dėl Kauno, Klaipėdos, Panevėžio, Šiaulių ir Vilniaus apygardų probacijos tarnybų nuostatų patvirtinimo“ (Žin., 2012, Nr. 55-2728) nuo 2012 m. liepos 1 d. Kalėjimų departamento prie Lietuvos Respublikos teisingumo ministerijos Panevėžio regiono pataisos inspekcija keičia pavadinimą į Panevėžio apygardos probacijos tarnyba.</text:p>
      <text:p text:style-name="P5"/>
      <text:p text:style-name="P6">Direktorius<text:tab/>Edmundas Toliušis</text:p>
      <text:p text:style-name="P7"/>
      <text:p text:style-name="P8"><text:span text:style-name="T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LĖJIMŲ DEPARTAMENTO</dc:title>
    <dc:description/>
    <dc:subject/>
    <meta:initial-creator>Kamilija</meta:initial-creator>
    <dc:creator>marina.buivid@gmail.com</dc:creator>
    <meta:creation-date>2013-12-28T16:38:00Z</meta:creation-date>
    <dc:date>2013-12-28T16:38:00Z</dc:date>
    <meta:template xlink:href="LLD2Txt" xlink:type="simple"/>
    <meta:editing-cycles>2</meta:editing-cycles>
    <meta:editing-duration>PT0S</meta:editing-duration>
    <meta:document-statistic meta:page-count="1" meta:paragraph-count="1" meta:word-count="386" meta:character-count="606" meta:row-count="1" meta:non-whitespace-character-count="221"/>
  </office:meta>
</office:document-meta>
</file>