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tab-stops>
          <style:tab-stop style:type="left" style:position="4.72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3.3472in"/>
        </style:tab-stops>
      </style:paragraph-properties>
      <style:text-properties fo:color="#000000"/>
    </style:style>
    <style:style style:name="P41" style:parent-style-name="Normal" style:family="paragraph">
      <style:paragraph-properties fo:text-indent="3.543in">
        <style:tab-stops>
          <style:tab-stop style:type="left" style:position="3.3472in"/>
        </style:tab-stops>
      </style:paragraph-properties>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indent="0.4923in"/>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MO PSICHIATRINĖS, NARKOLOGINĖS IR PSICHOLOGINĖS EKSPERTIZĖS ORGANIZAVIMO BEI ATLIKIMO TVARKOS PATVIRTINIMO</text:p>
      <text:p text:style-name="P15"/>
      <text:p text:style-name="P16">1997 m. liepos 3 d. Nr. 712</text:p>
      <text:p text:style-name="P17">Vilnius</text:p>
      <text:p text:style-name="P18"/>
      <text:p text:style-name="P19"><text:span text:style-name="T20">Vykdydama Lietuvo</text:span><text:span text:style-name="T21">s Respublikos sveikatos sistemos įstatymo (Žin., 1994, Nr.<text:s/></text:span><text:a xlink:href="https://www.e-tar.lt/portal/lt/legalAct/TAR.E2B2957B9182" office:target-frame-name="_blank" xlink:show="new"><text:span text:style-name="T22">63-1231</text:span></text:a><text:span text:style-name="T23">) 52 straipsnį, Lietuvos Respublikos Vyriausybė<text:s/></text:span><text:span text:style-name="T24">nutari</text:span><text:span text:style-name="T25">a:</text:span></text:p>
      <text:p text:style-name="P26"><text:span text:style-name="T27">Patvirtinti Teismo psichiatrinės, narkologinės ir ps</text:span><text:span text:style-name="T28">ichologinės ekspertizės organizavimo bei atlikimo tvarką (pridedama).</text:span></text:p>
      <text:p text:style-name="P29"/>
      <text:p text:style-name="P30"/>
      <text:p text:style-name="P31"><text:span text:style-name="T32">MINISTRAS PIRMININKAS</text:span><text:span text:style-name="T33"><text:tab/>GEDIMINAS VAGNORIUS</text:span></text:p>
      <text:p text:style-name="P34"/>
      <text:p text:style-name="P35">SVEIKATOS APSAUGOS MINISTRAS<text:tab/>JUOZAS GALDIKAS</text:p>
      <text:p text:style-name="P36">______________</text:p>
      <text:p text:style-name="P37"/>
      <text:soft-page-break/>
      <text:p text:style-name="P38"><text:span text:style-name="T39">PATVIRTINTA</text:span></text:p>
      <text:p text:style-name="P40">Lietuvos Respublikos Vyriausybės</text:p>
      <text:p text:style-name="P41">1997 m. liepos 3 d. nutarimu<text:s/>Nr. 712</text:p>
      <text:p text:style-name="P42"/>
      <text:p text:style-name="P43"><text:span text:style-name="T44">Teismo psichiatrinės, narkologinės ir psichologinės ekspertizės organizavimo bei atlikimo tvarka</text:span></text:p>
      <text:p text:style-name="P45"/>
      <text:p text:style-name="P46"><text:span text:style-name="T47">Bendroji dalis</text:span></text:p>
      <text:p text:style-name="P48"/>
      <text:p text:style-name="P49"><text:span text:style-name="T50">1</text:span><text:span text:style-name="T51">. Teismo psichiatrines, narkologines ir psichologines ekspertizes atlieka Valstybinė teismo psichiatrijos ir narkologijos<text:s/></text:span><text:span text:style-name="T52">tarnyba prie Sveikatos apsaugos ministerijos (toliau vadinama – tarnyba). Šios ekspertizės atliekamos pagal Lietuvos Respublikos baudžiamojo proceso kodekso (toliau vadinama – Baudžiamojo proceso kodeksas), Lietuvos Respublikos civilinio proceso kodekso (t</text:span><text:span text:style-name="T53">oliau vadinama – Civilinio proceso kodeksas) ir Lietuvos Respublikos administracinių teisės pažeidimų kodekso (toliau vadinama – Administracinių teisės pažeidimų kodeksas) reikalavimus bei šią tvarką.</text:span></text:p>
      <text:p text:style-name="P54"><text:span text:style-name="T55">2</text:span><text:span text:style-name="T56">. Teismo ekspertizės (toliau vadinama – ekspertizė</text:span><text:span text:style-name="T57">s) atliekamos pagal kvotėjo, tardytojo, prokuroro nutarimus, teisėjo ar teismo nutartis, administracinių teisės pažeidimų bylas nagrinėjančių institucijų (pareigūnų) nutarimus, Pataisos reikalų departamento prie Vidaus reikalų ministerijos respublikinės li</text:span><text:span text:style-name="T58">goninės vadovo (kai jo nėra – pavaduotojo medicininiam darbui) pavedimus baudžiamosiose, civilinėse ir administracinių teisės pažeidimų bylose.</text:span></text:p>
      <text:p text:style-name="P59"><text:span text:style-name="T60">3</text:span><text:span text:style-name="T61">. Svarbiausieji psichiatrinės ekspertizės uždaviniai yra:</text:span></text:p>
      <text:p text:style-name="P62"><text:span text:style-name="T63">3.1</text:span><text:span text:style-name="T64">. nustatyti psichinę būklę įtariamųjų, kalti</text:span><text:span text:style-name="T65">namųjų ir teisiamųjų, taip pat padariusių administracinius teisės pažeidimus asmenų, dėl kurių psichinio sveikumo ir pakaltinamumo kyla abejonių kvotos, tardymo ir teismo institucijoms ir įgaliotoms (-iems) nagrinėti administracinių teisės pažeidimų bylas<text:s/></text:span><text:span text:style-name="T66">institucijoms (pareigūnams);</text:span></text:p>
      <text:p text:style-name="P67"><text:span text:style-name="T68">3.2</text:span><text:span text:style-name="T69">. nustatyti nuteistųjų, sergančių sunkia nepagydoma psichikos liga, psichinę būklę, spręsti jų pristatymo teismui klausimus, susijusius su atleidimu nuo tolesnio bausmės (laisvės atėmimo) atlikimo. Šias ekspertizes skiri</text:span><text:span text:style-name="T70">a Pataisos reikalų departamento prie Vidaus reikalų ministerijos respublikinės ligoninės vadovas (kai jo nėra – pavaduotojas medicininiam darbui);</text:span></text:p>
      <text:p text:style-name="P71"><text:span text:style-name="T72">3.3</text:span><text:span text:style-name="T73"><text:s/>rekomenduoti, ar reikia taikyti medicinos priemones (jeigu reikia, nurodyti kokias);</text:span></text:p>
      <text:p text:style-name="P74"><text:span text:style-name="T75">3.4</text:span><text:span text:style-name="T76">. nustaty</text:span><text:span text:style-name="T77">ti liudytojų, nukentėjusiųjų ir asmenų, padariusių administracinius teisės pažeidimus, psichinę būklę – įvertinti jų gebėjimą atkurti aplinkybes, turinčias reikšmės bylai, tais atvejais, kai tardymo, administracinių teisės pažeidimų bylas nagrinėjančioms i</text:span><text:span text:style-name="T78">nstitucijoms ir teismui kyla abejonių dėl jų psichinio pilnavertiškumo;</text:span></text:p>
      <text:p text:style-name="P79"><text:span text:style-name="T80">3.5</text:span><text:span text:style-name="T81">. nustatyti psichinę būklę asmenų, kurių atžvilgiu civilinės bylos procese sprendžiamas veiksnumo klausimas, taip pat ieškovo arba atsakovo psichinę būklę tais atvejais, kai tei</text:span><text:span text:style-name="T82">smui kyla abejonių dėl jų gebėjimo suprasti savo veiksmų esmę bei juos valdyti.</text:span></text:p>
      <text:p text:style-name="P83"><text:span text:style-name="T84">4</text:span><text:span text:style-name="T85">. Svarbiausieji narkologinės ekspertizės uždaviniai yra:</text:span></text:p>
      <text:p text:style-name="P86"><text:span text:style-name="T87">4.1</text:span><text:span text:style-name="T88">. išnagrinėti medicinos apžiūros neblaivumo ir girtumo laipsniui nustatyti išvados, dėl kurios numatoma adm</text:span><text:span text:style-name="T89">inistracinė, civilinė ar baudžiamoji atsakomybė, pagrįstumą;</text:span></text:p>
      <text:p text:style-name="P90"><text:span text:style-name="T91">4.2</text:span><text:span text:style-name="T92">. nustatyti baudžiamosiose bylose, ar tiriamasis serga lėtiniu alkoholizmu, narkomanija (toksikomanija), ar reikia jį gydyti nuo alkoholizmo, narkomanijos (toksikomanijos);</text:span></text:p>
      <text:p text:style-name="P93"><text:span text:style-name="T94">4.3</text:span><text:span text:style-name="T95">. nustat</text:span><text:span text:style-name="T96">yti, ar tiriamasis piktnaudžiauja alkoholiniais gėrimais, narkotinėmis, toksinėmis priemonėmis, kad būtų pripažintas ribotai veiksniu civilinėse bylose.</text:span></text:p>
      <text:p text:style-name="P97"><text:span text:style-name="T98">5</text:span><text:span text:style-name="T99">. Svarbiausieji psichologinės ekspertizės uždaviniai yra:</text:span></text:p>
      <text:p text:style-name="P100"><text:span text:style-name="T101">5.1</text:span><text:span text:style-name="T102">. atsižvelgiant į individualius p</text:span><text:span text:style-name="T103">sichologinius ir amžiaus ypatumus, nustatyti kaltinamųjų, liudytojų arba nukentėjusiųjų gebėjimą suprasti bylos aplinkybes ir teikti parodymus;</text:span></text:p>
      <text:p text:style-name="P104"><text:span text:style-name="T105">5.2</text:span><text:span text:style-name="T106">. atsižvelgiant į individualius psichologinius ypatumus, nustatyti nukentėjusiųjų gebėjimą suprasti su ja</text:span><text:span text:style-name="T107">is atliktų veiksmų pobūdį, prasmę ir galimybę pasipriešinti;</text:span></text:p>
      <text:p text:style-name="P108"><text:span text:style-name="T109">5.3</text:span><text:span text:style-name="T110">. atsižvelgiant į psichofizinės raidos ypatumus, nustatyti nepilnamečių gebėjimą visiškai suvokti savo veiksmus ir juos valdyti;</text:span></text:p>
      <text:p text:style-name="P111"><text:span text:style-name="T112">5.4</text:span><text:span text:style-name="T113">. nustatyti individualius psichologinius tiriamojo y</text:span><text:span text:style-name="T114">patumus ar būseną, galėjusius turėti įtakos jo elgesiui (pvz., fiziologinio afekto būseną, psichologinę būseną priešmirtiniu laikotarpiu ir panašiai).</text:span></text:p>
      <text:p text:style-name="P115"><text:span text:style-name="T116">6</text:span><text:span text:style-name="T117">. Ekspertizes atlieka tarnybos ekspertai, turintys gydytojo psichiatro arba klinikinio psichologo<text:s/></text:span><text:span text:style-name="T118">specialybę, išlaikę atestaciją ir gavę sertifikatą dirbti teismo psichiatru, psichologu ekspertu.</text:span></text:p>
      <text:p text:style-name="P119"><text:span text:style-name="T120">7</text:span><text:span text:style-name="T121">. Tarnybos vadovybei sutikus, ekspertizes gali atlikti ir neetatiniai specialistai. Neetatiniai specialistai savo ekspertinėje veikloje privalo laikytis<text:s/></text:span><text:span text:style-name="T122">šios tvarkos.</text:span></text:p>
      <text:p text:style-name="P123"><text:span text:style-name="T124">8</text:span><text:span text:style-name="T125">. Ekspertizės atliekamos tarnybos patalpose ir kitose tiriamojo buvimo vietose (medicinos įstaigose, tardymo institucijose, teismo patalpose, įkalinimo įstaigose, tiriamojo namuose ir panašiai).</text:span></text:p>
      <text:p text:style-name="P126"><text:span text:style-name="T127">9</text:span><text:span text:style-name="T128">. Tarnybos vadovybė turi užtikrinti,<text:s/></text:span><text:span text:style-name="T129">kad ekspertizės būtų atliktos laiku ir tinkamai.</text:span></text:p>
      <text:p text:style-name="P130"/>
      <text:p text:style-name="P131"><text:span text:style-name="T132">Teismo psichiatrų ir psichologų ekspertų pareigos ir teisės</text:span></text:p>
      <text:p text:style-name="P133"/>
      <text:p text:style-name="P134"><text:span text:style-name="T135">10</text:span><text:span text:style-name="T136">. Ekspertas privalo:</text:span></text:p>
      <text:p text:style-name="P137"><text:span text:style-name="T138">10.1</text:span><text:span text:style-name="T139">. priimti tarnybos vadovybės, skyriaus viršininko arba vyresniojo komisijos eksperto jam pavestas atlikti<text:s/></text:span><text:span text:style-name="T140">teismo ekspertizes;</text:span></text:p>
      <text:p text:style-name="P141"><text:span text:style-name="T142">10.2</text:span><text:span text:style-name="T143">. pateikti objektyvią išvadą jam pateiktais klausimais;</text:span></text:p>
      <text:p text:style-name="P144"><text:span text:style-name="T145">10.3</text:span><text:span text:style-name="T146">. atvykti kviečiamas dalyvauti teismo posėdyje;</text:span></text:p>
      <text:p text:style-name="P147"><text:span text:style-name="T148">10.4</text:span><text:span text:style-name="T149">. nusišalinti nuo ekspertizės atlikimo, kai tam yra įstatyme numatytas pagrindas, apie tai informuodamas tar</text:span><text:span text:style-name="T150">nybos vadovybę, skyriaus viršininką ar vyresnįjį komisijos ekspertą ir ekspertizę paskyrusį asmenį;</text:span></text:p>
      <text:p text:style-name="P151"><text:span text:style-name="T152">10.5</text:span><text:span text:style-name="T153">. informuoti tarnybos vadovybę, skyriaus viršininką ar vyresnįjį komisijos ekspertą apie esminius pateiktos ekspertizei medžiagos įforminimo trūkumu</text:span><text:span text:style-name="T154">s, galinčius turėti įtakos tyrimui;</text:span></text:p>
      <text:p text:style-name="P155"><text:span text:style-name="T156">10.6</text:span><text:span text:style-name="T157">. pranešti tarnybos vadovybei apie faktus, įrodančius, jog būtina išplėsti pavestos ekspertizės atlikimą ar pavesti ekspertizę atlikti kitų specialybių ekspertams;</text:span></text:p>
      <text:p text:style-name="P158"><text:span text:style-name="T159">10.7</text:span><text:span text:style-name="T160">. išsaugoti visus ekspertizei pateiktus<text:s/></text:span><text:span text:style-name="T161">dokumentus;</text:span></text:p>
      <text:p text:style-name="P162"><text:span text:style-name="T163">10.8</text:span><text:span text:style-name="T164">. neskelbti parengtinio tardymo duomenų be paskyrusio teismo ekspertizę pareigūno bei tiriamojo asmens leidimo.</text:span></text:p>
      <text:p text:style-name="P165"><text:span text:style-name="T166">11</text:span><text:span text:style-name="T167">. Ekspertas turi teisę:</text:span></text:p>
      <text:p text:style-name="P168"><text:span text:style-name="T169">11.1</text:span><text:span text:style-name="T170">. susipažinti su ekspertizei paskirtos bylos medžiaga;</text:span></text:p>
      <text:p text:style-name="P171"><text:span text:style-name="T172">11.2</text:span><text:span text:style-name="T173">. išsirašyti arba kopij</text:span><text:span text:style-name="T174">uoti bylos medžiagoje esančius duomenis, kurių reikia ekspertizei atlikti;</text:span></text:p>
      <text:p text:style-name="P175"><text:span text:style-name="T176">11.3</text:span><text:span text:style-name="T177">. prašyti paskyrusio ekspertizę asmens pateikti reikiamą papildomą medžiagą;</text:span></text:p>
      <text:p text:style-name="P178"><text:span text:style-name="T179">11.4</text:span><text:span text:style-name="T180">. paskyrusio ekspertizę asmens leidimu dalyvauti apklausiant asmenį, atliekant kitus<text:s/></text:span><text:span text:style-name="T181">tardymo veiksmus ir pateikti apklausiamiesiems klausimus, susijusius su ekspertize;</text:span></text:p>
      <text:p text:style-name="P182"><text:span text:style-name="T183">11.5</text:span><text:span text:style-name="T184">. prašyti teisėjo ar teismo apriboti dalyvavimo teisme laiką tiek, kiek to reikia ekspertizei atlikti;</text:span></text:p>
      <text:p text:style-name="P185"><text:span text:style-name="T186">11.6</text:span><text:span text:style-name="T187">. būti posėdžio salėje bylos nagrinėjimo metu;</text:span></text:p>
      <text:p text:style-name="P188"><text:span text:style-name="T189">11.7</text:span><text:span text:style-name="T190">. atsisakyti pateikti išvadą, jeigu ekspertas nepakankamai tais klausimais kompetentingas arba stokojama pateiktos ekspertizei medžiagos, jeigu nėra moksliškai pagrįstos metodikos, kuria vadovaujantis būtų galima atsakyti į pateiktą klausimą;</text:span></text:p>
      <text:p text:style-name="P191"><text:span text:style-name="T192">11.8</text:span><text:span text:style-name="T193">. s</text:span><text:span text:style-name="T194">usipažinti su savo apklausos protokolu ir pareikšti pastabas, įrašytinas į protokolą;</text:span></text:p>
      <text:p text:style-name="P195"><text:span text:style-name="T196">11.9</text:span><text:span text:style-name="T197">. pats surašyti savo atsakymus į apklausos protokolą;</text:span></text:p>
      <text:p text:style-name="P198"><text:span text:style-name="T199">11.10</text:span><text:span text:style-name="T200">. naudotis kvotėjo, tardytojo, prokuroro, teisėjo ar teismo paskirto vertėjo paslaugomis;</text:span></text:p>
      <text:p text:style-name="P201"><text:span text:style-name="T202">11.11</text:span><text:span text:style-name="T203">. savo iniciatyva pateikti turinčias reikšmės bylai aplinkybes, dėl kurių jam nebuvo duota klausimų;</text:span></text:p>
      <text:p text:style-name="P204"><text:span text:style-name="T205">11.12</text:span><text:span text:style-name="T206">. pateikti atskirą išvadą, jeigu ji skiriasi nuo kitų komisijos narių nuomonės;</text:span></text:p>
      <text:p text:style-name="P207"><text:span text:style-name="T208">11.13</text:span><text:span text:style-name="T209">. įstatymo nustatyta tvarka apskųsti kvotėjo, tardytojo,<text:s/></text:span><text:span text:style-name="T210">prokuroro, teisėjo ar teismo, administracinio teisės pažeidimo bylą nagrinėjančios institucijos (pareigūno) veiksmus bei sprendimus, kurie pažeidžia jo teises ir teisėtus interesus;</text:span></text:p>
      <text:p text:style-name="P211"><text:span text:style-name="T212">11.14</text:span><text:span text:style-name="T213">. nelaukiant teismo nutarties dėl priverstinio gydymo, perkelti t</text:span><text:span text:style-name="T214">iriamuosius, kuriuos po atliktos stacionarinės ekspertizės rekomenduojama priverstinai gydyti gyvenamosios vietos psichiatrinėje ligoninėje arba bendrais pagrindais, į gyvenamosios vietos psichiatrinę ligoninę, kur jie būtų toliau stebimi ir gydomi, o tiri</text:span><text:span text:style-name="T215">amuosius, kuriuos rekomenduota gydyti ne priverstinai, išrašyti iš ekspertinio skyriaus apie tai informavus ekspertizę paskyrusias institucijas (ši nuostata netaikoma tiems tiriamiesiems, kuriems paskirta kardomoji priemonė – suėmimas arba kurie nuteisti l</text:span><text:span text:style-name="T216">aisvės atėmimo bausme);</text:span></text:p>
      <text:p text:style-name="P217"><text:span text:style-name="T218">11.15</text:span><text:span text:style-name="T219">. konsultuoti kvotėją, tardytoją, prokurorą, teisėją ar teismą, administracinio teisės pažeidimo bylą nagrinėjančią instituciją (pareigūną) ir kitus asmenis tam, kad nutarime (nutartyje) dėl ekspertizės skyrimo būtų teising</text:span><text:span text:style-name="T220">ai nustatyti bei suformuluoti klausimai ekspertui ir pateikta medžiaga, kurios reikia jiems spręsti, taip pat nurodyta, ar tikslinga skirti ekspertizę ir kokią;</text:span></text:p>
      <text:p text:style-name="P221"><text:span text:style-name="T222">11.16</text:span><text:span text:style-name="T223">. skirti ekspertizės atlikimo metu gydymą tiriamajam asmeniui, jeigu yra neatidėliotin</text:span><text:span text:style-name="T224">ų indikacijų.</text:span></text:p>
      <text:p text:style-name="P225"><text:span text:style-name="T226">12</text:span><text:span text:style-name="T227">. Ekspertas neturi teisės:</text:span></text:p>
      <text:p text:style-name="P228"><text:span text:style-name="T229">12.1</text:span><text:span text:style-name="T230">. atlikti jam pavestos ekspertizės be tarnybos vadovybės, skyriaus viršininko ar vyresniojo komisijos eksperto nurodymo;</text:span></text:p>
      <text:p text:style-name="P231"><text:span text:style-name="T232">12.2</text:span><text:span text:style-name="T233">. savarankiškai rinkti ar imti medžiagos (išskyrus medicinos<text:s/></text:span><text:span text:style-name="T234">dokumentaciją), susijusios su byla, bet nepateiktos jam įstatymų nustatyta tvarka;</text:span></text:p>
      <text:p text:style-name="P235"><text:span text:style-name="T236">12.3</text:span><text:span text:style-name="T237">. laikyti baudžiamosios, civilinės ar administracinio teisės pažeidimo bylos, kurioje atliekama ekspertizė, medžiagos ne tarnybinėse patalpose;</text:span></text:p>
      <text:p text:style-name="P238"><text:span text:style-name="T239">12.4</text:span><text:span text:style-name="T240">. savarankišk</text:span><text:span text:style-name="T241">ai kviestis kitų asmenų dalyvauti atliekant jam pavestą ekspertizę ir perduoti jos kitiems, neįtrauktiems į komisiją tarnybos ekspertams;</text:span></text:p>
      <text:p text:style-name="P242"><text:span text:style-name="T243">12.5</text:span><text:span text:style-name="T244">. pateikti išvados ne jo kompetencijos klausimais.</text:span></text:p>
      <text:p text:style-name="P245"><text:span text:style-name="T246">13</text:span><text:span text:style-name="T247">. Ekspertams (ekspertų komisijai) jų teisės ir<text:s/></text:span><text:span text:style-name="T248">pareigos išaiškinamos pagal Baudžiamojo proceso kodekso 64</text:span><text:span text:style-name="T249">3</text:span><text:span text:style-name="T250">, 88, 89 straipsnius bei Administracinių teisės pažeidimų kodekso 277 straipsnį. Ekspertas atsako už pateiktas melagingas išvadas pagal Baudžiamojo kodekso 293 straipsnį bei Administracinių teisės<text:s/></text:span><text:span text:style-name="T251">pažeidimų kodekso 187</text:span><text:span text:style-name="T252">1</text:span><text:span text:style-name="T253">, 187</text:span><text:span text:style-name="T254">2</text:span><text:span text:style-name="T255"><text:s/>straipsnius, o už duomenų atskleidimą be oficialaus leidimo – pagal Baudžiamojo kodekso 299 straipsnį. Tai pažymima ekspertizės akte bei specialisto išvadoje ir patvirtinama eksperto parašu bei tarnybos antspaudu.</text:span></text:p>
      <text:p text:style-name="P256"><text:span text:style-name="T257">14</text:span><text:span text:style-name="T258">. Už ek</text:span><text:span text:style-name="T259">spertizės atlikimo tvarkos pažeidimą ir nesąžiningą eksperto pareigų vykdymą, už kuriuos netaikoma baudžiamoji ar administracinė atsakomybė, ekspertui gali būti paskirta drausminė nuobauda. Paaiškėjus, kad ekspertas nekompetentingai sprendžia klausimus, su</text:span><text:span text:style-name="T260">sijusius su jo įgyta kvalifikacija, kvalifikacijos komisija gali jam atimti ar sumažinti turimą kategoriją.</text:span></text:p>
      <text:p text:style-name="P261"/>
      <text:p text:style-name="P262"><text:span text:style-name="T263">Ekspertizių atlikimas</text:span></text:p>
      <text:p text:style-name="P264"/>
      <text:p text:style-name="P265"><text:span text:style-name="T266">15</text:span><text:span text:style-name="T267">. Priklausomai nuo atlikimo sąlygų ekspertizės skirstomos į ambulatorinę, stacionarinę, neakivaizdinę ir pomirtinę</text:span><text:span text:style-name="T268">.</text:span></text:p>
      <text:p text:style-name="P269">Ambulatorinė ekspertizė skiriama tais atvejais, kai ekspertinę išvadą galima pateikti remiantis vienkartiniais tyrimais.</text:p>
      <text:p text:style-name="P270">Stacionarinė ekspertizė skiriama tais atvejais, kai ekspertinei išvadai pateikti reikia ilgalaikio ekspertinio medicinos tyrimo. Ši ekspertizė atliekama tik ekspertiniuose psichiatrijos skyriuose.</text:p>
      <text:p text:style-name="P271"><text:span text:style-name="T272">Neakivaizdinė ir pomirtinė ekspertizės skiriamos tais atvejais, kai negalima ištirti paties tiriamojo – jis yra už Lietuvos Respublikos ribų arba miręs.</text:span></text:p>
      <text:p text:style-name="P273"><text:span text:style-name="T274">16</text:span><text:span text:style-name="T275">. Ekspertizes atlieka vienas eksp</text:span><text:span text:style-name="T276">ertas ar ekspertų komisija. Atsižvelgdama į ekspertizės sudėtingumą ir eksperto kvalifikaciją, tarnybos vadovybė savo nuožiūra gali pavesti atlikti ekspertizę bet kuriam tarnybos ekspertui arba ekspertų komisijai.</text:span></text:p>
      <text:p text:style-name="P277">Vienasmenę ekspertizę atlieka vienas ekspertas, kuris tiriamąjį ištiria ir pateikia išvadas.</text:p>
      <text:p text:style-name="P278">Vienasmenė ekspertizė atliekama ambulatoriškai.</text:p>
      <text:p text:style-name="P279">Vienasmenė ekspertizė gali būti atliekama tik pirminės ekspertizės metu, kai ją paskiria vyresnysis komisijos ekspertas arba skyriaus viršininkas.</text:p>
      <text:p text:style-name="P280">Komisijos<text:s/>ekspertizę atlieka du ir daugiau ekspertų.</text:p>
      <text:soft-page-break/>
      <text:p text:style-name="P281">Komisijos ekspertizė pirminės ekspertizės metu atliekama ambulatoriškai ar stacionariai paprastai pagal regioninį paskirstymą, o pakartotinei ekspertizei atlikti tarnybos vadovybė sudaro ekspertų komisijas.</text:p>
      <text:p text:style-name="P282"><text:span text:style-name="T283">Komisi</text:span><text:span text:style-name="T284">jai išnagrinėjus ekspertizės rezultatus ir ekspertų nuomonėms sutapus, pateikiamas bendras ekspertizės aktas, jeigu nuomonės skiriasi, ekspertas, nesutinkantis su kitų nuomone, pateikia atskirą ekspertizės aktą.</text:span></text:p>
      <text:p text:style-name="P285"><text:span text:style-name="T286">17</text:span><text:span text:style-name="T287">. Priklausomai nuo atlikimo eigos eksp</text:span><text:span text:style-name="T288">ertizės skirstomos į pirminę, papildomą, pakartotinę ir kompleksinę.</text:span></text:p>
      <text:p text:style-name="P289"><text:span text:style-name="T290">18</text:span><text:span text:style-name="T291">. Pirminę ekspertizę pirmąjį kartą byloje tiriamajam skiria tardymo ir teismo institucijos. Ją atlieka teismo psichiatrinė komisija arba skyriai pagal regioninį paskirstymą.</text:span></text:p>
      <text:p text:style-name="P292">Pirminę<text:s/>ekspertizę gali atlikti vienas ekspertas arba ekspertų komisija, kurią sudaro skyriaus viršininkas arba vyresnysis komisijos ekspertas.</text:p>
      <text:p text:style-name="P293"><text:span text:style-name="T294">Tarnybos vadovybė, nesutinkanti su eksperto (ekspertų) išvadomis, siunčia ekspertizės aktą institucijai, paskyrusiai ek</text:span><text:span text:style-name="T295">spertizę, ir pateikia jai motyvuotą savo nuomonę, kuria ši institucija gali remtis skirdama papildomą ar pakartotinę ekspertizę.</text:span></text:p>
      <text:p text:style-name="P296"><text:span text:style-name="T297">19</text:span><text:span text:style-name="T298">. Papildoma ekspertizė atliekama, jeigu kvotėjas, tardytojas, prokuroras ar teismas nesutinka su ekspertizės aktu, nes ji</text:span><text:span text:style-name="T299">s nepakankamai aiškus ar išsamus, taip pat kai nagrinėjant bylą nustatoma naujų faktų, galinčių turėti įtakos teismo ekspertizės išvadoms. Papildomą ekspertizę gali atlikti tas pats ekspertas ar ta pati ekspertų komisija, taip pat kitas ekspertas ir kita e</text:span><text:span text:style-name="T300">kspertų komisija (ją sudaro skyriaus viršininkas arba vyresnysis ekspertų komisijos ekspertas).</text:span></text:p>
      <text:p text:style-name="P301"><text:span text:style-name="T302">20</text:span><text:span text:style-name="T303">. Pakartotinė ekspertizė atliekama, jeigu kvotėjas, tardytojas, prokuroras ar teismas nesutinka su teismo ekspertizės aktu, nes jis nepagrįstas. Ją atliek</text:span><text:span text:style-name="T304">a kita ekspertų komisija, kurią sudaro tarnybos vadovybė.</text:span></text:p>
      <text:p text:style-name="P305"><text:span text:style-name="T306">21</text:span><text:span text:style-name="T307">. Kompleksinės ekspertizės metu kompleksiškai nustatomi tiriamojo psichikos sutrikimai, psichologiniai ypatumai ir somatoneurologiniai sutrikimai, iš kurių galima spręsti, ar asmuo<text:s/></text:span><text:span text:style-name="T308">pakaltinamas ir veiksnus, taip pat kurie gali turėti reikšmės bylai.</text:span></text:p>
      <text:p text:style-name="P309">Kompleksinė ekspertizė nustato liudytojų ir nukentėjusiųjų psichinę, psichologinę ir somatoneurologinę būklę, jų gebėjimą atkurti turinčias reikšmės bylai aplinkybes tais atvejais, kai tardymo ir teismo institucijoms kyla abejonių dėl nurodytųjų asmenų psichikos pilnavertiškumo.</text:p>
      <text:p text:style-name="P310">Kompleksinę ekspertizę atlieka ekspertų komisija, susidedanti iš skirtingų specialybių ekspertų. Ši ekspertizė gali būti psichiatrinė psichologinė, psichiatrinė medicininė, psichiatrinė neurologinė, teismo psichiatrinė farmakologinė ir kitokia priklausomai nuo to, kokių specialybių ekspertų reikia jai atlikti.</text:p>
      <text:p text:style-name="P311">Ekspertizę paskyrusių institucijų pavedimu kompleksinės ekspertizės atlikimą organizuoja ir jos sudėtį<text:s/>nustato tarnybos vadovybė.</text:p>
      <text:p text:style-name="P312">Kiekvienas ekspertas atlieka tyrimą tik pagal savo kompetenciją ir už jį atsako.</text:p>
      <text:p text:style-name="P313">Atlikus ekspertizę, rašomas bendras aktas ir pateikiama bendra išvada su atsakymais į klausimus. Į ekspertizės aktą įrašomi kiekvieno specialisto atliktų tyrimų rezultatai. Jeigu išvada pagrįsta vieno eksperto atliktų tyrimų rezultatais, tai nurodoma ekspertizės akte.</text:p>
      <text:p text:style-name="P314"/>
      <text:p text:style-name="P315"><text:span text:style-name="T316">Bylos medžiaga ir duomenys, kurių reikia psichiatrinei, narkologinei ir psichologinei ekspertizei atlikti, ekspertizių atlikimo te</text:span><text:span text:style-name="T317">rminai</text:span></text:p>
      <text:p text:style-name="P318"/>
      <text:p text:style-name="P319"><text:span text:style-name="T320">22</text:span><text:span text:style-name="T321">. Ekspertizei atlikti turi būti pateikta:</text:span></text:p>
      <text:p text:style-name="P322"><text:span text:style-name="T323">22.1</text:span><text:span text:style-name="T324">. kvotėjo, tardytojo, prokuroro nutarimas, teismo nutartis arba administracinio teisės pažeidimo bylą nagrinėjančios institucijos (pareigūno) pavedimas dėl ekspertizės skyrimo, kuriame turi būti</text:span><text:span text:style-name="T325">:</text:span></text:p>
      <text:p text:style-name="P326"><text:span text:style-name="T327">22.1.1</text:span><text:span text:style-name="T328">. nutarimo (nutarties) priėmimo data ir vieta;</text:span></text:p>
      <text:p text:style-name="P329"><text:span text:style-name="T330">22.1.2</text:span><text:span text:style-name="T331">. ekspertizę paskyrusios institucijos pavadinimas ir pareigūno pavardė;</text:span></text:p>
      <text:p text:style-name="P332"><text:span text:style-name="T333">22.1.3</text:span><text:span text:style-name="T334">. bylos, kurioje paskirta ekspertizė, numeris;</text:span></text:p>
      <text:p text:style-name="P335"><text:span text:style-name="T336">22.1.4</text:span><text:span text:style-name="T337">. kaltinamųjų, ieškovų, atsakovų ir asmenų, padari</text:span><text:span text:style-name="T338">usių administracinius teisės pažeidimus, vardai ir pavardės;</text:span></text:p>
      <text:p text:style-name="P339"><text:span text:style-name="T340">22.1.5</text:span><text:span text:style-name="T341">. bylos aplinkybių, susijusių su ekspertize, aprašymas, kuo remiantis skirta ekspertizė;</text:span></text:p>
      <text:p text:style-name="P342"><text:span text:style-name="T343">22.1.6</text:span><text:span text:style-name="T344">. nurodyta, kam pavedama atlikti ekspertizę;</text:span></text:p>
      <text:p text:style-name="P345"><text:span text:style-name="T346">22.1.7</text:span><text:span text:style-name="T347">. pateikti klausimai ekspertui;</text:span></text:p>
      <text:p text:style-name="P348"><text:span text:style-name="T349">22.1.8</text:span><text:span text:style-name="T350">. teismo ekspertizei pateiktos medžiagos sąrašas;</text:span></text:p>
      <text:p text:style-name="P351"><text:span text:style-name="T352">22.1.9</text:span><text:span text:style-name="T353">. ekspertizę paskyrusios institucijos antspaudas ir pareigūno parašas;</text:span></text:p>
      <text:p text:style-name="P354"><text:span text:style-name="T355">22.2</text:span><text:span text:style-name="T356">. dokumentai, nurodantys, kokia kardomoji priemonė paskirta tiriamajam (rašytinis pasižadėjimas neišvykt</text:span><text:span text:style-name="T357">i, užstatas, namų areštas, kardomasis kalinimas (suėmimas) ir kt.);</text:span></text:p>
      <text:p text:style-name="P358"><text:span text:style-name="T359">22.3</text:span><text:span text:style-name="T360">. bylos medžiaga, kurios reikia ekspertizei atlikti:</text:span></text:p>
      <text:p text:style-name="P361"><text:span text:style-name="T362">22.3.1</text:span><text:span text:style-name="T363">. duomenys apie aplinkybes, kuriomis padarytas nusikaltimas ar administracinis teisės pažeidimas;</text:span></text:p>
      <text:p text:style-name="P364"><text:span text:style-name="T365">22.3.2</text:span><text:span text:style-name="T366">. visi tiri</text:span><text:span text:style-name="T367">amojo apklausos protokolai;</text:span></text:p>
      <text:p text:style-name="P368"><text:span text:style-name="T369">22.3.3</text:span><text:span text:style-name="T370">. visų liudytojų apklausos protokolai ir jų parodymai teismo posėdžio metu;</text:span></text:p>
      <text:p text:style-name="P371"><text:span text:style-name="T372">22.3.4</text:span><text:span text:style-name="T373">. kitų nagrinėjant bylą dalyvavusių ekspertų išvados;</text:span></text:p>
      <text:p text:style-name="P374"><text:span text:style-name="T375">22.3.5</text:span><text:span text:style-name="T376">. informacija apie ankstesnius tiriamojo teistumus, administracines<text:s/></text:span><text:span text:style-name="T377">bausmes (pateikiami ankstesnių nuosprendžių nuorašai);</text:span></text:p>
      <text:p text:style-name="P378"><text:span text:style-name="T379">22.3.6</text:span><text:span text:style-name="T380">. ankstesnių tiriamojo ekspertizių nuorašai;</text:span></text:p>
      <text:p text:style-name="P381"><text:span text:style-name="T382">22.3.7</text:span><text:span text:style-name="T383">. visa medžiaga apie tiriamojo sveikatos būklę anksčiau ir šiuo metu (medicinos dokumentai iš gydymo įstaigų, medicininės sveikatos<text:s/></text:span><text:span text:style-name="T384">ekspertizės komisijos, medicinos išblaivinimo įstaigų, karinių sveikatos tikrinimo komisijų ir kt.);</text:span></text:p>
      <text:p text:style-name="P385"><text:span text:style-name="T386">22.3.8</text:span><text:span text:style-name="T387">. tiriamojo charakteristikos iš mokymo, darbo ar kitų įstaigų;</text:span></text:p>
      <text:p text:style-name="P388"><text:span text:style-name="T389">22.3.9</text:span><text:span text:style-name="T390">. kita papildoma medžiaga, kurios reikia ekspertizei atlikti (eksperto n</text:span><text:span text:style-name="T391">uožiūra).</text:span></text:p>
      <text:p text:style-name="P392"><text:span text:style-name="T393">23</text:span><text:span text:style-name="T394">. Jeigu ekspertizei pateikta ne visa reikiama medžiaga, ekspertas turi teisę raštiškai prašyti institucijos, paskyrusios ekspertizę, pateikti jam papildomą medžiagą. Eksperto prašyme pateikti papildomą medžiagą turi būti nurodyta:</text:span></text:p>
      <text:p text:style-name="P395"><text:span text:style-name="T396">23.1</text:span><text:span text:style-name="T397">. prašymo surašymo data;</text:span></text:p>
      <text:p text:style-name="P398"><text:span text:style-name="T399">23.2</text:span><text:span text:style-name="T400">. ekspertizę paskyrusios institucijos pavadinimas;</text:span></text:p>
      <text:p text:style-name="P401"><text:span text:style-name="T402">23.3</text:span><text:span text:style-name="T403">. bylos numeris;</text:span></text:p>
      <text:p text:style-name="P404"><text:span text:style-name="T405">23.4</text:span><text:span text:style-name="T406">. tiriamojo vardas, pavardė;</text:span></text:p>
      <text:p text:style-name="P407"><text:span text:style-name="T408">23.5</text:span><text:span text:style-name="T409">. nutarimas (nutartis) dėl ekspertizės atlikimo;</text:span></text:p>
      <text:p text:style-name="P410"><text:span text:style-name="T411">23.6</text:span><text:span text:style-name="T412">. prašymo pateikimo motyvai;</text:span></text:p>
      <text:p text:style-name="P413"><text:span text:style-name="T414">23.7</text:span><text:span text:style-name="T415">. prašo</text:span><text:span text:style-name="T416">ma pateikti medžiaga.</text:span></text:p>
      <text:p text:style-name="P417"><text:span text:style-name="T418">Surašomi du prašymo egzemplioriai, kurie patvirtinami eksperto parašu. Pirmasis egzempliorius siunčiamas ekspertizę paskyrusiai institucijai, o antrasis lieka tarnyboje.</text:span></text:p>
      <text:p text:style-name="P419"><text:span text:style-name="T420">24</text:span><text:span text:style-name="T421">. Ambulatorinė ekspertizė atliekama šia tvarka:</text:span></text:p>
      <text:p text:style-name="P422"><text:span text:style-name="T423">24.1</text:span><text:span text:style-name="T424">.<text:s/></text:span><text:span text:style-name="T425">bylos medžiaga turi būti pateikta ne vėliau kaip prieš 1-3 dienas iki nustatytosios ekspertizės atlikimo datos;</text:span></text:p>
      <text:p text:style-name="P426"><text:span text:style-name="T427">24.2</text:span><text:span text:style-name="T428">. ekspertizės datą skiria ekspertas, skyriaus viršininkas ar vyresnysis komisijos ekspertas;</text:span></text:p>
      <text:p text:style-name="P429"><text:span text:style-name="T430">24.3</text:span><text:span text:style-name="T431">. ekspertizė gali būti atidėta, jei</text:span><text:span text:style-name="T432">gu teismo ekspertizės metu nustatoma, kad reikia papildomos bylos medžiagos (pvz., medicinos dokumentų), papildomai apklausti liudytojus arba tiriamajam atlikti papildomus medicinos tyrimus;</text:span></text:p>
      <text:p text:style-name="P433"><text:span text:style-name="T434">24.4</text:span><text:span text:style-name="T435">. ekspertizė pradedama nuo nutarties (nutarimo) ir<text:s/></text:span><text:span text:style-name="T436">medžiagos gavimo, o baigiama ekspertizės akto surašymu ir išsiuntimu ekspertizę paskyrusiai institucijai. Šis laikotarpis neturi būti ilgesnis kaip 4 savaitės, išskyrus atvejus, nurodytus 24.3 punkte.</text:span></text:p>
      <text:p text:style-name="P437"><text:span text:style-name="T438">25</text:span><text:span text:style-name="T439">. Stacionarinė ekspertizė atliekama šia tvarka:</text:span></text:p>
      <text:p text:style-name="P440"><text:span text:style-name="T441">25.1</text:span><text:span text:style-name="T442">. ekspertizės atlikimo terminas pradedamas skaičiuoti nuo tiriamojo atvykimo į stacionarą dienos;</text:span></text:p>
      <text:p text:style-name="P443"><text:span text:style-name="T444">25.2</text:span><text:span text:style-name="T445">. nutartis (nutarimas) dėl ekspertizės paskyrimo ir teismo ekspertizei reikalinga bylos medžiaga turi būti pateikti iki tiriamojo atvykimo į st</text:span><text:span text:style-name="T446">acionarą;</text:span></text:p>
      <text:p text:style-name="P447"><text:span text:style-name="T448">25.3</text:span><text:span text:style-name="T449">. ekspertizė gali trukti iki 30 dienų. Jeigu nurodytuoju laiku negalima pateikti galutinės išvados apie tiriamojo psichinę būklę, ekspertizės terminą galima pratęsti. Apie šį sprendimą būtina pranešti ekspertizę paskyrusiai institucijai;</text:span></text:p>
      <text:p text:style-name="P450"><text:span text:style-name="T451">25.4</text:span><text:span text:style-name="T452">. ekspertizės aktas su išvadomis ir atsakymais į klausimus pateikiamas ne vėliau kaip per 15 dienų po ekspertizės atlikimo.</text:span></text:p>
      <text:p text:style-name="P453"><text:span text:style-name="T454">26</text:span><text:span text:style-name="T455">. Ekspertizės atlikimo termino nesilaikoma(ekspertizė sustabdoma), jeigu:</text:span></text:p>
      <text:p text:style-name="P456"><text:span text:style-name="T457">26.1</text:span><text:span text:style-name="T458">. negaunama visos ar dalies medžiago</text:span><text:span text:style-name="T459">s, nurodytos nutarime (nutartyje) dėl ekspertizės;</text:span></text:p>
      <text:p text:style-name="P460"><text:span text:style-name="T461">26.2</text:span><text:span text:style-name="T462">. nesilaikyta Baudžiamojo proceso kodekse, Civilinio proceso kodekse, Administracinių teisės pažeidimų kodekse ir šioje tvarkoje nurodytos siunčiamos ekspertizei medžiagos įforminimo tvarkos ir dėl</text:span><text:span text:style-name="T463"><text:s/>to neįmanoma ekspertizės atlikti;</text:span></text:p>
      <text:p text:style-name="P464"><text:span text:style-name="T465">26.3</text:span><text:span text:style-name="T466">. ekspertas prašė ekspertizę paskyrusią instituciją papildomos medžiagos. Laikas, kurį laukiama papildomos medžiagos, į ekspertizės atlikimo laiką neįskaitomas.</text:span></text:p>
      <text:p text:style-name="P467"/>
      <text:p text:style-name="P468"><text:span text:style-name="T469">Psichiatrinės, psichologinės ir narkologinės<text:s/></text:span><text:span text:style-name="T470">ekspertizės akto įforminimas</text:span></text:p>
      <text:p text:style-name="P471"/>
      <text:p text:style-name="P472"><text:span text:style-name="T473">27</text:span><text:span text:style-name="T474">. Ekspertizės rezultatai kaltinamajam, administracinį teisės pažeidimą padariusiam asmeniui, liudytojui, nukentėjusiajam, ieškovui, atsakovui pateikiami surašyti į ekspertizės aktą (medicinos apskaitos forma Nr. 192/a).</text:span></text:p>
      <text:p text:style-name="P475"><text:span text:style-name="T476">28</text:span><text:span text:style-name="T477">. Nuteistajam, kuriam ekspertizė atlikta norint nustatyti, ar dėl psichikos sutrikimų jis gali būti atleidžiamas nuo tolesnės laisvės atėmimo bausmės, ekspertizės rezultatai pateikiami surašyti į nuteistojo psichiatrinės apžiūros aktą (medicinos apsk</text:span><text:span text:style-name="T478">aitos forma Nr. 101/a).</text:span></text:p>
      <text:p text:style-name="P479"><text:span text:style-name="T480">29</text:span><text:span text:style-name="T481">. Ekspertizės aktas sudarytas iš trijų dalių: įvadinės, tiriamosios ir išvadų.</text:span></text:p>
      <text:p text:style-name="P482"><text:span text:style-name="T483">30</text:span><text:span text:style-name="T484">. Ekspertizės akto įvadinėje dalyje nurodoma:</text:span></text:p>
      <text:p text:style-name="P485"><text:span text:style-name="T486">30.1</text:span><text:span text:style-name="T487">. asmens, atlikusio ekspertizę, vardas, pavardė ir telefono numeris;</text:span></text:p>
      <text:p text:style-name="P488"><text:span text:style-name="T489">30.2</text:span><text:span text:style-name="T490">. ekspertizė</text:span><text:span text:style-name="T491">s akto numeris;</text:span></text:p>
      <text:p text:style-name="P492"><text:span text:style-name="T493">30.3</text:span><text:span text:style-name="T494">. ekspertizės atlikimo data;</text:span></text:p>
      <text:p text:style-name="P495"><text:span text:style-name="T496">30.4</text:span><text:span text:style-name="T497">. tiriamojo vardas, pavardė, gimimo data;</text:span></text:p>
      <text:p text:style-name="P498"><text:span text:style-name="T499">30.5</text:span><text:span text:style-name="T500">. ekspertizę paskyrusios institucijos pavadinimas ir nutarimo (nutarties) dėl ekspertizės atlikimo data;</text:span></text:p>
      <text:p text:style-name="P501"><text:span text:style-name="T502">30.6</text:span><text:span text:style-name="T503">. tiriamojo ekspertizės atlikimo</text:span><text:span text:style-name="T504"><text:s/>pagrindas;</text:span></text:p>
      <text:p text:style-name="P505"><text:span text:style-name="T506">30.7</text:span><text:span text:style-name="T507">. bylos numeris;</text:span></text:p>
      <text:p text:style-name="P508"><text:span text:style-name="T509">30.8</text:span><text:span text:style-name="T510">. ekspertizės atlikimo vieta;</text:span></text:p>
      <text:p text:style-name="P511"><text:span text:style-name="T512">30.9</text:span><text:span text:style-name="T513">. ekspertizės rūšis;</text:span></text:p>
      <text:p text:style-name="P514"><text:span text:style-name="T515">30.10</text:span><text:span text:style-name="T516">. ekspertų vardai, pavardės, kvalifikacinės kategorijos;</text:span></text:p>
      <text:p text:style-name="P517"><text:span text:style-name="T518">30.11</text:span><text:span text:style-name="T519">. įspėjimas apie eksperto pareigas, teises ir atsakomybę;</text:span></text:p>
      <text:p text:style-name="P520"><text:span text:style-name="T521">30.12</text:span><text:span text:style-name="T522">. kiti asm</text:span><text:span text:style-name="T523">enys, dalyvavę atliekant ekspertizę (pvz., tardytojas).</text:span></text:p>
      <text:p text:style-name="P524"><text:span text:style-name="T525">Ekspertizės akto įvadinėje dalyje turi būti ir ekspertų parašai.</text:span></text:p>
      <text:p text:style-name="P526"><text:span text:style-name="T527">31</text:span><text:span text:style-name="T528">. Ekspertizės akto tiriamojoje dalyje turi būti:</text:span></text:p>
      <text:p text:style-name="P529"><text:span text:style-name="T530">31.1</text:span><text:span text:style-name="T531">. nurodyti ekspertizės skyrimo motyvai;</text:span></text:p>
      <text:p text:style-name="P532"><text:span text:style-name="T533">31.2</text:span><text:span text:style-name="T534">. išvardyti ekspertizei<text:s/></text:span><text:span text:style-name="T535">reikšmingi faktai, gauti remiantis bylos medžiaga, medicinos dokumentacija, tiriamojo parodymais;</text:span></text:p>
      <text:p text:style-name="P536"><text:span text:style-name="T537">31.3</text:span><text:span text:style-name="T538">. pateikta išsami ankstesnės sveikatos būklės analizė;</text:span></text:p>
      <text:p text:style-name="P539"><text:span text:style-name="T540">31.4</text:span><text:span text:style-name="T541">. išsamiai aprašyta tiriamojo sveikatos būklė nutarime (nutartyje) nurodytu momentu arb</text:span><text:span text:style-name="T542">a periodu;</text:span></text:p>
      <text:p text:style-name="P543"><text:span text:style-name="T544">31.5</text:span><text:span text:style-name="T545">. pateikti tiriamuoju laikotarpiu atliktų laboratorinių, instrumentinių ir kitų specialybių konsultantų tyrimų rezultatai;</text:span></text:p>
      <text:p text:style-name="P546"><text:span text:style-name="T547">31.6</text:span><text:span text:style-name="T548">. aprašyta sveikatos būklė esamu periodu;</text:span></text:p>
      <text:p text:style-name="P549"><text:span text:style-name="T550">31.7</text:span><text:span text:style-name="T551">. surašyta tyrimo analizė, leidžianti pagrįsti diagnosti</text:span><text:span text:style-name="T552">ką ir ekspertizės išvadas bei atsakymus į klausimus.</text:span></text:p>
      <text:p text:style-name="P553">Surašant šią akto dalį būtina nurodyti, iš kur gauti duomenys.</text:p>
      <text:soft-page-break/>
      <text:p text:style-name="P554"><text:span text:style-name="T555">Tiriamoji ekspertizės akto dalis turi būti suprantama ne tik ekspertams, specialūs terminai – paaiškinti.</text:span></text:p>
      <text:p text:style-name="P556"><text:span text:style-name="T557">32</text:span><text:span text:style-name="T558">. Ekspertizės akto<text:s/></text:span><text:span text:style-name="T559">išvadose turi būti atsakyta į kiekvieną pateiktą klausimą tokia tvarka, kokia jie pateikti nutartyje (nutarime).</text:span></text:p>
      <text:p text:style-name="P560">Visi atsakymai turi būti suformuluoti tiksliai ir aiškiai.</text:p>
      <text:p text:style-name="P561">Į kiekvieną pateiktą klausimą turi būti atsakyta iš esmės arba nurodyta, kad negalima į juos atsakyti, ir paaiškinta kodėl.</text:p>
      <text:p text:style-name="P562">Eksperto iniciatyva pateikiamos rekomendacijos surašomos išvadų dalies pabaigoje.</text:p>
      <text:p text:style-name="P563">Jeigu stacionarinės ar ambulatorinės ekspertizės metu galutinės išvados padaryti negalima ir ekspertinį tyrimą reikia pratęsti teismo<text:s/>posėdyje, o tik po to atsakyti į klausimus, ekspertas arba ekspertų komisija išvadų dalyje turi pateikti atitinkamą motyvuotą rekomendaciją.</text:p>
      <text:p text:style-name="P564"><text:span text:style-name="T565">Išvadų dalyje pasirašo ekspertizę atlikęs ekspertas arba ekspertų komisijos nariai, dedamas ekspertinės įstaigos sp</text:span><text:span text:style-name="T566">audas.</text:span></text:p>
      <text:p text:style-name="P567"><text:span text:style-name="T568">33</text:span><text:span text:style-name="T569">. Ambulatorinės ekspertizės aktas surašomas dviem egzemplioriais, vienas egzempliorius su bylos medžiaga siunčiamas ekspertizę paskyrusiam asmeniui ar institucijai, antrasis lieka tarnybos archyve. Jeigu tiriamajam nustatomas psichikos sutriki</text:span><text:span text:style-name="T570">mas, papildomai siunčiamas pranešimas tiriamojo gyvenamosios vietos psichiatrui.</text:span></text:p>
      <text:p text:style-name="P571"><text:span text:style-name="T572">34</text:span><text:span text:style-name="T573">. Stacionarinės ekspertizės aktas surašomas trimis egzemplioriais, vienas egzempliorius su bylos medžiaga siunčiamas teismo ekspertizę paskyrusiam asmeniui ar institucij</text:span><text:span text:style-name="T574">ai, antrasis lieka tiriamojo ligos istorijoje, o trečiasis – tarnybos archyve. Jeigu tiriamajam nustatomas psichikos sutrikimas, papildomai siunčiamas pranešimas tiriamojo gyvenamosios vietos psichiatrui.</text:span></text:p>
      <text:p text:style-name="P575"><text:span text:style-name="T576">35</text:span><text:span text:style-name="T577">. Atliekant kompleksines ekspertizes, papildo</text:span><text:span text:style-name="T578">mai surašoma ekspertizės akto tiek egzempliorių, kiek jų reikia nusiųsti atliekant ekspertizę dalyvavusiems kitų specialybių ekspertams.</text:span></text:p>
      <text:p text:style-name="P579"><text:span text:style-name="T580">36</text:span><text:span text:style-name="T581">. Ekspertizės aktas ir bylos medžiaga siunčiami ekspertizę paskyrusiai institucijai su lydraščiu, kurį pasirašo t</text:span><text:span text:style-name="T582">arnybos vadovybė, skyriaus viršininkas arba vyresnysis komisijos ekspertas.</text:span></text:p>
      <text:p text:style-name="P583">______________</text:p>
      <text:p text:style-name="P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39:00Z</meta:creation-date>
    <dc:date>2015-06-02T19:39:00Z</dc:date>
    <meta:template xlink:href="Normal" xlink:type="simple"/>
    <meta:editing-cycles>2</meta:editing-cycles>
    <meta:editing-duration>PT0S</meta:editing-duration>
    <meta:document-statistic meta:page-count="8" meta:paragraph-count="209" meta:word-count="2858" meta:character-count="24120" meta:row-count="670" meta:non-whitespace-character-count="21471"/>
  </office:meta>
</office:document-meta>
</file>