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DRAUDIMO PRIEŽIŪROS TARNYBOS PRIE FINANSŲ MINISTERIJOS VALDYBA</text:span></text:p>
      <text:p text:style-name="P9"/>
      <text:p text:style-name="P10">N U T A R I M A S</text:p>
      <text:p text:style-name="P11">DĖL DRAUDIMO VEIKLOS LEIDIMO (LICENCIJOS) ATŠAUKIMO</text:p>
      <text:p text:style-name="P12"/>
      <text:p text:style-name="P13">2003 m. gruodžio 23 d. Nr. N-439</text:p>
      <text:p text:style-name="P14">Vilnius</text:p>
      <text:p text:style-name="P15"/>
      <text:p text:style-name="P16"><text:span text:style-name="T17">Vadovaudamasi Lietuvos Respublik</text:span><text:span text:style-name="T18">os įmonių įstatymo (Žin., 1990, Nr.<text:s/></text:span><text:a xlink:href="https://www.e-tar.lt/portal/lt/legalAct/TAR.4FB9F4D3ED6B" office:target-frame-name="_blank" xlink:show="new"><text:span text:style-name="T19">14-395</text:span></text:a><text:span text:style-name="T20">; 2000, Nr.<text:s/></text:span><text:a xlink:href="https://www.e-tar.lt/portal/lt/legalAct/TAR.E0922DC07500" office:target-frame-name="_blank" xlink:show="new"><text:span text:style-name="T21">28-756</text:span></text:a><text:span text:style-name="T22">) 13 straipsnio 6 dalimi ir atsižvelgd</text:span><text:span text:style-name="T23">ama į likviduojamos dėl bankroto bendros Lietuvos ir Šveicarijos įmonės UAB draudimo kompanijos „Vicura“ likvidacinės komisijos pirmininko 2003 m. gruodžio 15 d. prašymą, Valstybinės draudimo priežiūros tarnybos prie Finansų ministerijos valdyba<text:s/></text:span><text:span text:style-name="T24">nutari</text:span><text:span text:style-name="T25">a:<text:s/></text:span></text:p>
      <text:p text:style-name="P26"><text:span text:style-name="T27">Atšaukti likviduojamos dėl bankroto bendros Lietuvos ir Šveicarijos įmonės UAB draudimo kompanijos „Vicura“ (įmonės registravimo Nr. BĮ 94-477, įmonės kodas 1064855) draudimo veiklos leidimą (licenciją).</text:span></text:p>
      <text:p text:style-name="P28"/>
      <text:p text:style-name="P29"/>
      <text:p text:style-name="P30"><text:span text:style-name="T31">VALDYBOS PIRMININKAS</text:span><text:span text:style-name="T32"><text:tab/>EDVINAS VASILIS-VASILIAUS</text:span><text:span text:style-name="T33">K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2:01:00Z</meta:creation-date>
    <dc:date>2015-06-02T22:01:00Z</dc:date>
    <meta:template xlink:href="Normal" xlink:type="simple"/>
    <meta:editing-cycles>2</meta:editing-cycles>
    <meta:editing-duration>PT0S</meta:editing-duration>
    <meta:document-statistic meta:page-count="1" meta:paragraph-count="12" meta:word-count="132" meta:character-count="1002" meta:row-count="36" meta:non-whitespace-character-count="882"/>
  </office:meta>
</office:document-meta>
</file>