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/>
      <style:text-properties fo:color="#000000"/>
    </style:style>
    <style:style style:name="P32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color="#000000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2 M. LIEPOS 21 D. NUTARIMO NR. 579 DALINIO PAKEITIMO IR LĖŠŲ SKYRIMO PANEVĖŽIO VALSTYBINIAM STIKLO FABRIKUI</text:p>
      <text:p text:style-name="P14"/>
      <text:p text:style-name="P15">1992 m. lapkričio 9 d. Nr. 841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Iš dalies pakeičiant Lietuvos Respublikos Vyriausybės 1992 m. liepos 21 d. nutarimą Nr. 579 „Dėl 1992 metų Lietuvos valstybės biudžeto patikslinimo“, 8 priedėlyje vietoj numatytos kapitalo investicijoms sumos 2957950 tūkst. rublių įrašyti 2825950 tūkst. talonų.</text:span></text:p>
      <text:p text:style-name="P25"><text:span text:style-name="T26">2</text:span><text:span text:style-name="T27">. Skirti iš Lietuvos Respublikos Specialiojo finansinių išteklių fondo Panevėžio valstybiniam stiklo fabrikui 132000 tūkst. talonų neprocentinį kreditą kapitalo investicijoms, numatant grąžinti šį kreditą lygiomis dalimis per 5 metus (pradedant nuo 1994 m. sausio 1 dienos).</text:span></text:p>
      <text:p text:style-name="P28"/>
      <text:p text:style-name="P29"/>
      <text:p text:style-name="P30"/>
      <text:p text:style-name="P31">LIETUVOS RESPUBLIKOS</text:p>
      <text:p text:style-name="P32">MINISTRAS PIRMININKAS<text:s/><text:tab/>ALEKSANDRAS ABIŠALA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18T13:31:00Z</meta:creation-date>
    <dc:date>2019-06-18T13:31:00Z</dc:date>
    <meta:template xlink:href="Normal.dotm" xlink:type="simple"/>
    <meta:editing-cycles>2</meta:editing-cycles>
    <meta:editing-duration>PT0S</meta:editing-duration>
    <meta:document-statistic meta:page-count="1" meta:paragraph-count="17" meta:word-count="113" meta:character-count="888" meta:row-count="27" meta:non-whitespace-character-count="792"/>
  </office:meta>
</office:document-meta>
</file>