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013in"/>
    </style:style>
    <style:style style:name="T39" style:parent-style-name="DefaultParagraphFont" style:family="text">
      <style:text-properties fo:color="#000000" fo:letter-spacing="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SĖKLŲ IR GRŪDŲ TARNYBOS<text:s/></text:span><text:span text:style-name="T6"><text:line-break/>PRIE ŽEMĖS ŪKIO MINISTERIJOS VIRŠININKO</text:span></text:p>
      <text:p text:style-name="P7">ĮSAKYMAS</text:p>
      <text:p text:style-name="P8"/>
      <text:p text:style-name="P9">DĖL UAB „VETA“ PATVIRTINIMO<text:s/></text:p>
      <text:p text:style-name="P10"/>
      <text:p text:style-name="P11">2010 m. birželio 16 d. Nr. 1A-92</text:p>
      <text:p text:style-name="P12">Vilnius</text:p>
      <text:p text:style-name="P13"/>
      <text:p text:style-name="P14"><text:span text:style-name="T15">Vadovaudamasis Lietuvos Respublikos pašarų įstatymu (Žin., 200</text:span><text:span text:style-name="T16">0, Nr.<text:s/></text:span><text:a xlink:href="https://www.e-tar.lt/portal/lt/legalAct/TAR.5B55C0654B4A" office:target-frame-name="_blank" xlink:show="new"><text:span text:style-name="T17">34-952</text:span></text:a><text:span text:style-name="T18">; 2004, Nr. 73-2541), Lietuvos Respublikos Vyriausybės 2005 m. gruodžio 20 d. nutarimu Nr. 1361 „Dėl Lietuvos Respublikos patvirtintų pašarų ūkio subjektų registro<text:s/></text:span><text:span text:style-name="T19">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20">149-5430</text:span></text:a><text:span text:style-name="T21">), Lietuvos Respublikos žemės ūkio ministro 2005 m. g</text:span><text:span text:style-name="T22">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3">5-173</text:span></text:a><text:span text:style-name="T24">; 2008, Nr.<text:s/></text:span><text:a xlink:href="https://www.e-tar.lt/portal/lt/legalAct/TAR.99A17ACA6919" office:target-frame-name="_blank" xlink:show="new"><text:span text:style-name="T25">26-952</text:span></text:a><text:span text:style-name="T26">) ir Valstybinės sėklų ir grūdų tarnybos prie Žemės ūkio ministerijos viršininko 2006 m. sausio 20 d. įsakymu Nr. 1A-6 „Dėl pašarų ūkio subjektų tikrinimo komisijos sudarymo, jos darbo reglamento ir tikrinimo akto for</text:span><text:span text:style-name="T27">mos patvirtinimo“ (Žin., 2006, Nr.<text:s/></text:span><text:a xlink:href="https://www.e-tar.lt/portal/lt/legalAct/TAR.42FFFED6536B" office:target-frame-name="_blank" xlink:show="new"><text:span text:style-name="T28">12-446</text:span></text:a><text:span text:style-name="T29">; Informaciniai pranešimai, 2008, Nr.<text:s/></text:span><text:a xlink:href="https://www.e-tar.lt/portal/lt/legalAct/TAR.FAE697253EAE" office:target-frame-name="_blank" xlink:show="new"><text:span text:style-name="T30">56-808</text:span></text:a><text:span text:style-name="T31">) bei atsižve</text:span><text:span text:style-name="T32">lgdamas į UAB „VETA“ 2010 m. birželio 15 d. raštą Nr. 1R-718:</text:span></text:p>
      <text:p text:style-name="P33"><text:span text:style-name="T34">1</text:span><text:span text:style-name="T35">.<text:s/></text:span><text:span text:style-name="T36">Tvirtinu</text:span><text:span text:style-name="T37"><text:s/>UAB „VETA“, kodas 110301113, tiekiančia į apyvartą pašarų priedus (PPT) ir premiksus (PT) didmenomis<text:s/></text:span><text:span text:style-name="T38">ir mažmenomis adresais: Vilniaus m. sav., Vilniaus m., Kalvarijų g. 62, ir Vi</text:span><text:span text:style-name="T39">lniaus m. sav., Vilniaus m., Jurgio Dobkevičiaus g. 6.</text:span></text:p>
      <text:p text:style-name="P40"><text:span text:style-name="T41">2</text:span><text:span text:style-name="T42">.<text:s/></text:span><text:span text:style-name="T43">Pavedu</text:span><text:span text:style-name="T44"><text:s/>Pašarų skyriui įtraukti UAB „VETA“ į Lietuvos Respublikos patvirtintų pašarų ūkio subjektų registrą.</text:span></text:p>
      <text:p text:style-name="P45"><text:span text:style-name="T46">3</text:span><text:span text:style-name="T47">.<text:s/></text:span><text:span text:style-name="T48">Pripažįstu</text:span><text:span text:style-name="T49"><text:s/>netekusiu galios Valstybinės sėklų ir grūdų tarnybos prie Žemės ūkio ministerijos viršininko 2005 m.</text:span><text:span text:style-name="T50"><text:s/>birželio 10 d. įsakymą Nr. 1A-92 „Dėl Bendros Lietuvos ir Vokietijos įmonės uždarosios akcinės bendrovės „Veta“ patvirtinimo“ (Informaciniai pranešimai, 2</text:span><text:span text:style-name="T51">005, Nr.<text:s/></text:span><text:a xlink:href="https://www.e-tar.lt/portal/lt/legalAct/TAR.04FE0D17708F" office:target-frame-name="_blank" xlink:show="new"><text:span text:style-name="T52">47-430</text:span></text:a><text:span text:style-name="T53">).</text:span></text:p>
      <text:p text:style-name="P54"/>
      <text:p text:style-name="P55"/>
      <text:p text:style-name="P56"><text:span text:style-name="T57">L. e. viršininko pareigas</text:span><text:span text:style-name="T58"><text:tab/>Evaldas Zigmas Čijauska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10-08T00:26:00Z</meta:creation-date>
    <dc:date>2015-10-08T00:26:00Z</dc:date>
    <meta:template xlink:href="Normal" xlink:type="simple"/>
    <meta:editing-cycles>2</meta:editing-cycles>
    <meta:editing-duration>PT0S</meta:editing-duration>
    <meta:document-statistic meta:page-count="1" meta:paragraph-count="16" meta:word-count="332" meta:character-count="2362" meta:row-count="63" meta:non-whitespace-character-count="2046"/>
  </office:meta>
</office:document-meta>
</file>