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justify" fo:text-indent="0.4923in"/>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fo:letter-spacing="0.0138in"/>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P29" style:parent-style-name="Normal" style:family="paragraph">
      <style:paragraph-properties fo:text-align="justify" fo:text-indent="0.4923in"/>
      <style:text-properties fo:color="#000000"/>
    </style:style>
    <style:style style:name="P30" style:parent-style-name="Normal" style:family="paragraph">
      <style:paragraph-properties>
        <style:tab-stops>
          <style:tab-stop style:type="right" style:position="6.6937in"/>
        </style:tab-stops>
      </style:paragraph-properties>
      <style:text-properties fo:text-transform="uppercase"/>
    </style:style>
    <style:style style:name="P31" style:parent-style-name="Normal" style:family="paragraph">
      <style:paragraph-properties>
        <style:tab-stops>
          <style:tab-stop style:type="right" style:position="6.6937in"/>
        </style:tab-stops>
      </style:paragraph-properties>
      <style:text-properties fo:text-transform="uppercase"/>
    </style:style>
    <style:style style:name="P32" style:parent-style-name="Normal" style:family="paragraph">
      <style:paragraph-properties>
        <style:tab-stops>
          <style:tab-stop style:type="right" style:position="6.6937in"/>
        </style:tab-stops>
      </style:paragraph-properties>
    </style:style>
    <style:style style:name="P33" style:parent-style-name="Normal" style:master-page-name="MPF1" style:family="paragraph">
      <style:paragraph-properties fo:break-before="page" style:page-number="1">
        <style:tab-stops>
          <style:tab-stop style:type="right" style:position="6.6937in"/>
        </style:tab-stops>
      </style:paragraph-properties>
      <style:text-properties fo:color="#000000"/>
    </style:style>
    <style:style style:name="TableColumn40" style:family="table-column">
      <style:table-column-properties style:column-width="3.35in"/>
    </style:style>
    <style:style style:name="TableColumn41" style:family="table-column">
      <style:table-column-properties style:column-width="3.3437in"/>
    </style:style>
    <style:style style:name="Table39" style:family="table">
      <style:table-properties style:width="6.6937in" fo:margin-left="0in" table:align="left"/>
    </style:style>
    <style:style style:name="TableRow42" style:family="table-row">
      <style:table-row-properties/>
    </style:style>
    <style:style style:name="TableCell43" style:family="table-cell">
      <style:table-cell-properties fo:border="none" fo:padding-top="0in" fo:padding-left="0.075in" fo:padding-bottom="0in" fo:padding-right="0.075in"/>
    </style:style>
    <style:style style:name="P44" style:parent-style-name="Normal" style:family="paragraph">
      <style:paragraph-properties fo:text-indent="0.4923in"/>
      <style:text-properties fo:color="#000000"/>
    </style:style>
    <style:style style:name="TableCell45" style:family="table-cell">
      <style:table-cell-properties fo:border="none" fo:padding-top="0in" fo:padding-left="0.075in" fo:padding-bottom="0in" fo:padding-right="0.075in"/>
    </style:style>
    <style:style style:name="P46" style:parent-style-name="Normal" style:family="paragraph">
      <style:text-properties fo:color="#000000"/>
    </style:style>
    <style:style style:name="TableRow47" style:family="table-row">
      <style:table-row-properties/>
    </style:style>
    <style:style style:name="TableCell48" style:family="table-cell">
      <style:table-cell-properties fo:border="none" fo:padding-top="0in" fo:padding-left="0.075in" fo:padding-bottom="0in" fo:padding-right="0.075in"/>
    </style:style>
    <style:style style:name="P49" style:parent-style-name="Normal" style:family="paragraph">
      <style:paragraph-properties fo:text-indent="0.4923in"/>
      <style:text-properties fo:color="#000000"/>
    </style:style>
    <style:style style:name="TableCell50" style:family="table-cell">
      <style:table-cell-properties fo:border="none" fo:padding-top="0in" fo:padding-left="0.075in" fo:padding-bottom="0in" fo:padding-right="0.075in"/>
    </style:style>
    <style:style style:name="P51" style:parent-style-name="Normal" style:family="paragraph">
      <style:text-properties fo:color="#000000"/>
    </style:style>
    <style:style style:name="TableRow52" style:family="table-row">
      <style:table-row-properties/>
    </style:style>
    <style:style style:name="TableCell53" style:family="table-cell">
      <style:table-cell-properties fo:border="none" fo:padding-top="0in" fo:padding-left="0.075in" fo:padding-bottom="0in" fo:padding-right="0.075in"/>
    </style:style>
    <style:style style:name="P54" style:parent-style-name="Normal" style:family="paragraph">
      <style:paragraph-properties fo:text-indent="0.4923in"/>
      <style:text-properties fo:color="#000000"/>
    </style:style>
    <style:style style:name="TableCell55" style:family="table-cell">
      <style:table-cell-properties fo:border="none" fo:padding-top="0in" fo:padding-left="0.075in" fo:padding-bottom="0in" fo:padding-right="0.075in"/>
    </style:style>
    <style:style style:name="P56" style:parent-style-name="Normal" style:family="paragraph">
      <style:text-properties fo:color="#000000"/>
    </style:style>
    <style:style style:name="TableRow57" style:family="table-row">
      <style:table-row-properties/>
    </style:style>
    <style:style style:name="TableCell58" style:family="table-cell">
      <style:table-cell-properties fo:border="none" fo:padding-top="0in" fo:padding-left="0.075in" fo:padding-bottom="0in" fo:padding-right="0.075in"/>
    </style:style>
    <style:style style:name="P59" style:parent-style-name="Normal" style:family="paragraph">
      <style:paragraph-properties fo:text-indent="0.4923in"/>
      <style:text-properties fo:color="#000000"/>
    </style:style>
    <style:style style:name="TableCell60" style:family="table-cell">
      <style:table-cell-properties fo:border="none" fo:padding-top="0in" fo:padding-left="0.075in" fo:padding-bottom="0in" fo:padding-right="0.075in"/>
    </style:style>
    <style:style style:name="P61" style:parent-style-name="Normal" style:family="paragraph">
      <style:text-properties fo:color="#000000"/>
    </style:style>
    <style:style style:name="P62" style:parent-style-name="Normal" style:family="paragraph">
      <style:text-properties fo:color="#000000"/>
    </style:style>
    <style:style style:name="P63" style:parent-style-name="Normal" style:family="paragraph">
      <style:text-properties fo:color="#000000"/>
    </style:style>
    <style:style style:name="P64" style:parent-style-name="Normal" style:family="paragraph">
      <style:paragraph-properties fo:text-align="justify" fo:text-indent="0.4923in">
        <style:tab-stops>
          <style:tab-stop style:type="center" style:position="3.9583in"/>
        </style:tab-stops>
      </style:paragraph-properties>
      <style:text-properties fo:color="#000000"/>
    </style:style>
    <style:style style:name="TableColumn66" style:family="table-column">
      <style:table-column-properties style:column-width="3.9736in"/>
    </style:style>
    <style:style style:name="TableColumn67" style:family="table-column">
      <style:table-column-properties style:column-width="2.7201in"/>
    </style:style>
    <style:style style:name="Table65" style:family="table">
      <style:table-properties style:width="6.6937in" fo:margin-left="0in" table:align="left"/>
    </style:style>
    <style:style style:name="TableRow68" style:family="table-row">
      <style:table-row-properties/>
    </style:style>
    <style:style style:name="TableCell69" style:family="table-cell">
      <style:table-cell-properties fo:border="none" fo:padding-top="0in" fo:padding-left="0.075in" fo:padding-bottom="0in" fo:padding-right="0.075in"/>
    </style:style>
    <style:style style:name="P70" style:parent-style-name="Normal" style:family="paragraph">
      <style:paragraph-properties fo:text-align="justify"/>
      <style:text-properties fo:color="#000000"/>
    </style:style>
    <style:style style:name="TableCell71" style:family="table-cell">
      <style:table-cell-properties fo:border="none" fo:padding-top="0in" fo:padding-left="0.075in" fo:padding-bottom="0in" fo:padding-right="0.075in"/>
    </style:style>
    <style:style style:name="P72" style:parent-style-name="Normal" style:family="paragraph">
      <style:text-properties fo:color="#000000"/>
    </style:style>
    <style:style style:name="TableRow73" style:family="table-row">
      <style:table-row-properties/>
    </style:style>
    <style:style style:name="TableCell74" style:family="table-cell">
      <style:table-cell-properties fo:border="none" fo:padding-top="0in" fo:padding-left="0.075in" fo:padding-bottom="0in" fo:padding-right="0.075in"/>
    </style:style>
    <style:style style:name="P75" style:parent-style-name="Normal" style:family="paragraph">
      <style:paragraph-properties fo:text-align="justify"/>
      <style:text-properties fo:color="#000000"/>
    </style:style>
    <style:style style:name="TableCell76" style:family="table-cell">
      <style:table-cell-properties fo:border="none" fo:padding-top="0in" fo:padding-left="0.075in" fo:padding-bottom="0in" fo:padding-right="0.075in"/>
    </style:style>
    <style:style style:name="P77" style:parent-style-name="Normal" style:family="paragraph">
      <style:text-properties fo:color="#000000"/>
    </style:style>
    <style:style style:name="TableRow78" style:family="table-row">
      <style:table-row-properties/>
    </style:style>
    <style:style style:name="TableCell79" style:family="table-cell">
      <style:table-cell-properties fo:border="none" fo:padding-top="0in" fo:padding-left="0.075in" fo:padding-bottom="0in" fo:padding-right="0.075in"/>
    </style:style>
    <style:style style:name="P80" style:parent-style-name="Normal" style:family="paragraph">
      <style:paragraph-properties fo:text-align="justify"/>
      <style:text-properties fo:color="#000000"/>
    </style:style>
    <style:style style:name="TableCell81" style:family="table-cell">
      <style:table-cell-properties fo:border="none" fo:padding-top="0in" fo:padding-left="0.075in" fo:padding-bottom="0in" fo:padding-right="0.075in"/>
    </style:style>
    <style:style style:name="P82" style:parent-style-name="Normal" style:family="paragraph">
      <style:text-properties fo:color="#000000"/>
    </style:style>
    <style:style style:name="TableRow83" style:family="table-row">
      <style:table-row-properties/>
    </style:style>
    <style:style style:name="TableCell84" style:family="table-cell">
      <style:table-cell-properties fo:border="none" fo:padding-top="0in" fo:padding-left="0.075in" fo:padding-bottom="0in" fo:padding-right="0.075in"/>
    </style:style>
    <style:style style:name="P85" style:parent-style-name="Normal" style:family="paragraph">
      <style:paragraph-properties fo:text-align="justify"/>
      <style:text-properties fo:color="#000000"/>
    </style:style>
    <style:style style:name="TableCell86" style:family="table-cell">
      <style:table-cell-properties fo:border="none" fo:padding-top="0in" fo:padding-left="0.075in" fo:padding-bottom="0in" fo:padding-right="0.075in"/>
    </style:style>
    <style:style style:name="P87" style:parent-style-name="Normal" style:family="paragraph">
      <style:text-properties fo:color="#000000"/>
    </style:style>
    <style:style style:name="TableRow88" style:family="table-row">
      <style:table-row-properties/>
    </style:style>
    <style:style style:name="TableCell89" style:family="table-cell">
      <style:table-cell-properties fo:border="none" fo:padding-top="0in" fo:padding-left="0.075in" fo:padding-bottom="0in" fo:padding-right="0.075in"/>
    </style:style>
    <style:style style:name="P90" style:parent-style-name="Normal" style:family="paragraph">
      <style:paragraph-properties fo:text-align="justify"/>
      <style:text-properties fo:color="#000000"/>
    </style:style>
    <style:style style:name="TableCell91" style:family="table-cell">
      <style:table-cell-properties fo:border="none" fo:padding-top="0in" fo:padding-left="0.075in" fo:padding-bottom="0in" fo:padding-right="0.075in"/>
    </style:style>
    <style:style style:name="P92" style:parent-style-name="Normal" style:family="paragraph">
      <style:text-properties fo:color="#000000"/>
    </style:style>
    <style:style style:name="P93" style:parent-style-name="Normal" style:family="paragraph">
      <style:paragraph-properties fo:text-align="justify" fo:text-indent="0.4923in"/>
      <style:text-properties fo:color="#000000"/>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fo:text-transform="uppercase" fo:color="#000000"/>
    </style:style>
    <style:style style:name="P96" style:parent-style-name="Normal" style:family="paragraph">
      <style:paragraph-properties fo:text-align="justify" fo:text-indent="0.4923in"/>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font-weight="bold" style:font-weight-asian="bold"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font-weight="bold" style:font-weight-asian="bold"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font-weight="bold" style:font-weight-asian="bold"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font-weight="bold" style:font-weight-asian="bold"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font-weight="bold" style:font-weight-asian="bold"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font-weight="bold" style:font-weight-asian="bold"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23in"/>
      <style:text-properties fo:color="#000000"/>
    </style:style>
    <style:style style:name="P456" style:parent-style-name="Normal" style:family="paragraph">
      <style:paragraph-properties fo:text-align="justify" fo:text-indent="0.4923in"/>
    </style:style>
    <style:style style:name="P457" style:parent-style-name="Normal" style:family="paragraph">
      <style:paragraph-properties>
        <style:tab-stops>
          <style:tab-stop style:type="right" style:position="6.6937in"/>
        </style:tab-stops>
      </style:paragraph-properties>
    </style:style>
    <style:style style:name="T458" style:parent-style-name="DefaultParagraphFont" style:family="text">
      <style:text-properties fo:text-transform="uppercase"/>
    </style:style>
    <style:style style:name="T459" style:parent-style-name="DefaultParagraphFont" style:family="text">
      <style:text-properties fo:text-transform="uppercase"/>
    </style:style>
    <style:style style:name="P460" style:parent-style-name="Normal" style:family="paragraph">
      <style:paragraph-properties fo:text-align="center"/>
    </style:style>
    <style:style style:name="T461" style:parent-style-name="DefaultParagraphFont" style:family="text">
      <style:text-properties fo:color="#000000"/>
    </style:style>
  </office:automatic-styles>
  <office:body>
    <office:text text:use-soft-page-breaks="true">
      <text:p text:style-name="P1"><text:span text:style-name="T7"/><text:span text:style-name="T8">LIETUVOS RESPUBLIKOS VERTYBINIŲ POPIERIŲ KOMISIJA</text:span></text:p>
      <text:p text:style-name="P9"/>
      <text:p text:style-name="P10">N U T A R I M A S</text:p>
      <text:p text:style-name="P11">DĖL AKCINĖS BENDROVĖS „NACIONALINĖ VERTYBINIŲ POPIERIŲ BIRŽA“ PREKYBOS TAISYKLIŲ PAKEITIMŲ BEI PAPILDYMŲ</text:p>
      <text:p text:style-name="P12"/>
      <text:p text:style-name="P13">2002 m. balandžio 11 d. Nr. 16</text:p>
      <text:p text:style-name="P14">Vilnius</text:p>
      <text:p text:style-name="P15"/>
      <text:p text:style-name="P16"><text:span text:style-name="T17">Vertybinių popierių komisija<text:s/></text:span><text:span text:style-name="T18">nutari</text:span><text:span text:style-name="T19">a:</text:span></text:p>
      <text:p text:style-name="P20"><text:span text:style-name="T21">Patvirtinti Akcinės bendrovės „Nacionalinė vertybinių popierių birža“ prekybos taisyklių (Žin., 1999, Nr.<text:s/></text:span><text:a xlink:href="https://www.e-tar.lt/portal/lt/legalAct/TAR.6D7293847BF9" office:target-frame-name="_blank" xlink:show="new"><text:span text:style-name="T22">9-208</text:span></text:a><text:span text:style-name="T23">; 2000, Nr.<text:s/></text:span><text:a xlink:href="https://www.e-tar.lt/portal/lt/legalAct/TAR.6CD2D3FB2B62" office:target-frame-name="_blank" xlink:show="new"><text:span text:style-name="T24">37-1049</text:span></text:a><text:span text:style-name="T25">; 2001, Nr.<text:s/></text:span><text:a xlink:href="https://www.e-tar.lt/portal/lt/legalAct/TAR.4739A7C2E260" office:target-frame-name="_blank" xlink:show="new"><text:span text:style-name="T26">7-208</text:span></text:a><text:span text:style-name="T27">) pakeitimus ir papildymus.</text:span></text:p>
      <text:p text:style-name="P28"/>
      <text:p text:style-name="P29"/>
      <text:p text:style-name="P30">KOMISIJOS</text:p>
      <text:p text:style-name="P31">PIRMININKO PAVADUOTOJAS<text:tab/>IRMANTAS ŠIMONIS</text:p>
      <text:p text:style-name="P32"/>
      <text:p text:style-name="P33"/>
      <table:table table:style-name="Table39">
        <table:table-columns>
          <table:table-column table:style-name="TableColumn40"/>
          <table:table-column table:style-name="TableColumn41"/>
        </table:table-columns>
        <table:table-row table:style-name="TableRow42">
          <table:table-cell table:style-name="TableCell43">
            <text:p text:style-name="P44">PATVIRTINTA</text:p>
          </table:table-cell>
          <table:table-cell table:style-name="TableCell45">
            <text:p text:style-name="P46">PRIIMTA</text:p>
          </table:table-cell>
        </table:table-row>
        <table:table-row table:style-name="TableRow47">
          <table:table-cell table:style-name="TableCell48">
            <text:p text:style-name="P49">Vertybinių popierių komisijos</text:p>
          </table:table-cell>
          <table:table-cell table:style-name="TableCell50">
            <text:p text:style-name="P51">AB „Nacionalinė vertybinių popierių</text:p>
          </table:table-cell>
        </table:table-row>
        <table:table-row table:style-name="TableRow52">
          <table:table-cell table:style-name="TableCell53">
            <text:p text:style-name="P54">2002 m. balandžio 11 d.</text:p>
          </table:table-cell>
          <table:table-cell table:style-name="TableCell55">
            <text:p text:style-name="P56">birža“ valdybos posėdyje</text:p>
          </table:table-cell>
        </table:table-row>
        <table:table-row table:style-name="TableRow57">
          <table:table-cell table:style-name="TableCell58">
            <text:p text:style-name="P59">nutarimu Nr. 16</text:p>
          </table:table-cell>
          <table:table-cell table:style-name="TableCell60">
            <text:p text:style-name="P61">2002 m. kovo 4 d.</text:p>
            <text:p text:style-name="P62">Protokolo Nr. 121</text:p>
            <text:p text:style-name="P63"/>
          </table:table-cell>
        </table:table-row>
      </table:table>
      <text:p text:style-name="P64"/>
      <table:table table:style-name="Table65">
        <table:table-columns>
          <table:table-column table:style-name="TableColumn66"/>
          <table:table-column table:style-name="TableColumn67"/>
        </table:table-columns>
        <table:table-row table:style-name="TableRow68">
          <table:table-cell table:style-name="TableCell69">
            <text:p text:style-name="P70"/>
          </table:table-cell>
          <table:table-cell table:style-name="TableCell71">
            <text:p text:style-name="P72">APROBUOTA</text:p>
          </table:table-cell>
        </table:table-row>
        <table:table-row table:style-name="TableRow73">
          <table:table-cell table:style-name="TableCell74">
            <text:p text:style-name="P75"/>
          </table:table-cell>
          <table:table-cell table:style-name="TableCell76">
            <text:p text:style-name="P77">AB „Nacionalinė vertybinių popierių</text:p>
          </table:table-cell>
        </table:table-row>
        <table:table-row table:style-name="TableRow78">
          <table:table-cell table:style-name="TableCell79">
            <text:p text:style-name="P80"/>
          </table:table-cell>
          <table:table-cell table:style-name="TableCell81">
            <text:p text:style-name="P82">birža“ tarybos posėdyje</text:p>
          </table:table-cell>
        </table:table-row>
        <table:table-row table:style-name="TableRow83">
          <table:table-cell table:style-name="TableCell84">
            <text:p text:style-name="P85"/>
          </table:table-cell>
          <table:table-cell table:style-name="TableCell86">
            <text:p text:style-name="P87">2002 m. kovo 21 d.</text:p>
          </table:table-cell>
        </table:table-row>
        <table:table-row table:style-name="TableRow88">
          <table:table-cell table:style-name="TableCell89">
            <text:p text:style-name="P90"/>
          </table:table-cell>
          <table:table-cell table:style-name="TableCell91">
            <text:p text:style-name="P92">Protokolo Nr. 28</text:p>
          </table:table-cell>
        </table:table-row>
      </table:table>
      <text:p text:style-name="P93"/>
      <text:p text:style-name="P94"><text:span text:style-name="T95">Akcinės bendrovės „Nacionalinė vertybinių popierių birža“ Prekybos taisyklių pakeitimai bei papildymai</text:span></text:p>
      <text:p text:style-name="P96"/>
      <text:p text:style-name="P97"><text:span text:style-name="T98">1</text:span><text:span text:style-name="T99">. Papildyti taisyklių 6 punkto 6.4 papunktį ir visą 6 punktą išdėstyti taip:</text:span></text:p>
      <text:p text:style-name="P100"><text:span text:style-name="T101">„</text:span><text:span text:style-name="T102">6</text:span><text:span text:style-name="T103">. Emitento išleisti VP gali būti įtraukti į Oficialųjį prekybos sąrašą Biržos valdybos sprendimu, jeigu:</text:span></text:p>
      <text:p text:style-name="P104"><text:span text:style-name="T105">6.1</text:span><text:span text:style-name="T106">. VP yra be perleidimo teisių apribojimų, suteikiantys jų savininkams vienodas teises ir visiškai apmokėti;</text:span></text:p>
      <text:p text:style-name="P107"><text:span text:style-name="T108">6.2</text:span><text:span text:style-name="T109">. akcijų, dėl kurių paduota paraiška įtraukti į Oficialųjį prekybos sąrašą, rinkos kapitalizacija arba, jei to negalima įvertinti, bendrovės kapitalas ir rezervai, įskaitant pelną ar nuostolį, už paskutiniuosius finansinius metus yra ne mažesni kaip 10 mln. Lt.</text:span></text:p>
      <text:p text:style-name="P110"><text:span text:style-name="T111">Ši sąlyga netaikoma įtraukiant į Oficialųjį prekybos sąrašą kitą tos pačios klasės akcijų, kurios jau įtrauktos į Oficialųjį prekybos sąrašą, emisiją;</text:span></text:p>
      <text:p text:style-name="P112"><text:span text:style-name="T113">6.3</text:span><text:span text:style-name="T114">. akcijos, dėl kurių paduota paraiška įtraukti į Oficialųjį prekybos sąrašą, jau išplatintos viešai tiek, kad sudaro ne mažiau kaip 25% įstatinio kapitalo dalies, kurią sudaro tos klasės akcijos, arba jeigu, atsižvelgiant į didelį tos pačios klasės akcijų skaičių ir jų viešo išplatinimo mastą, rinka funkcionuos tinkamai ir esant mažesniam jų procentui;</text:span></text:p>
      <text:p text:style-name="P115"><text:span text:style-name="T116">6.4</text:span><text:span text:style-name="T117">. emitento metų prospektai-ataskaitos yra paruošti pagal VPK nustatytas taisykles, paskutinių trejų metų finansinės ataskaitos yra paruoštos pagal Lietuvos Respublikos įstatymus ir bendruosius apskaitos principus ar tarptautinius apskaitos standartus, ar kitus VPK pripažintus standartus, o jų auditas atliktas pagal Tarptautinius audito standartus. Tais atvejais, kai emitentas veikia trumpesnį nei 3 metų laikotarpį, išimties tvarka Biržos valdyba gali netaikyti trejų metų emitento veiklos istorijos reikalavimo, jeigu mano, kad investuotojai turi galimybę susipažinti su visa reikalinga informacija, kad galėtų priimti motyvuotą sprendimą dėl investicijų į bendrovės VP, kuriuos siekiama įtraukti į Oficialųjį prekybos sąrašą;</text:span></text:p>
      <text:p text:style-name="P118"><text:span text:style-name="T119">6.5</text:span><text:span text:style-name="T120">. paskutinius finansinius metus bendrovė dirbo pelningai. Biržos valdyba gali netaikyti šio reikalavimo, jeigu mano, kad investuotojai turi galimybę susipažinti su visa reikalinga informacija, kad galėtų priimti motyvuotą sprendimą dėl investicijų į bendrovės VP, kuriuos siekiama įtraukti į Oficialųjį prekybos sąrašą;</text:span></text:p>
      <text:p text:style-name="P121"><text:span text:style-name="T122">6.6</text:span><text:span text:style-name="T123">. VP apskaitomi pagal Lietuvos Respublikos įstatymų ir kitų norminių aktų keliamus reikalavimus sąskaitų tvarkytojams.“</text:span></text:p>
      <text:p text:style-name="P124"><text:span text:style-name="T125">2</text:span><text:span text:style-name="T126">. Pakeisti taisyklių 8 punktą ir jį išdėstyti taip:</text:span></text:p>
      <text:p text:style-name="P127"><text:span text:style-name="T128">„</text:span><text:span text:style-name="T129">8</text:span><text:span text:style-name="T130">. Į Oficialųjį prekybos sąrašą gali būti įtraukti kiti skolos VP, jeigu:</text:span></text:p>
      <text:p text:style-name="P131"><text:span text:style-name="T132">8.1</text:span><text:span text:style-name="T133">. skolos VP emisijos nominali vertė ne mažesnė kaip 700 tūkst. Lt, o jų galiojimo terminas ilgesnis kaip vieneri metai;</text:span></text:p>
      <text:p text:style-name="P134"><text:span text:style-name="T135">8.2</text:span><text:span text:style-name="T136">. konvertuojamos obligacijos yra susietos su akcijomis, kurios jau yra įtrauktos į Oficialųjį prekybos sąrašą arba traukiamos tuo pačiu metu;</text:span></text:p>
      <text:p text:style-name="P137"><text:span text:style-name="T138">8.3</text:span><text:span text:style-name="T139">. skolos VP, dėl kurių paduota paraiška įtraukti į Oficialųjį prekybos sąrašą, jau išplatinti viešai tiek, kad sudaro ne mažiau kaip 25% šios skolos VP emisijos dalies arba jeigu, atsižvelgiant į didelį šių skolos VP skaičių ir jų viešo išplatinimo mastą, rinka funkcionuos tinkamai ir esant mažesniam jų procentui;</text:span></text:p>
      <text:p text:style-name="P140"><text:span text:style-name="T141">8.4</text:span><text:span text:style-name="T142">. VP yra be perleidimo teisių apribojimų, suteikiantys jų savininkams vienodas teises ir visiškai apmokėti;</text:span></text:p>
      <text:p text:style-name="P143"><text:span text:style-name="T144">8.5</text:span><text:span text:style-name="T145">. emitento metų prospektai-ataskaitos yra paruošti pagal VPK nustatytas taisykles, paskutinių trejų metų finansinės ataskaitos yra paruoštos pagal Lietuvos Respublikos įstatymus ir bendruosius apskaitos principus ar tarptautinius apskaitos standartus, ar kitus VPK pripažintus standartus, o jų auditas atliktas pagal Tarptautinius audito standartus. Tais atvejais, kai emitentas veikia trumpesnį nei 3 metų laikotarpį, išimties tvarka Biržos valdyba gali netaikyti trejų metų emitento veiklos istorijos reikalavimo, jeigu mano, kad investuotojai turi galimybę susipažinti su visa reikalinga informacija, kad galėtų priimti motyvuotą sprendimą dėl investicijų į bendrovės VP, kuriuos siekiama įtraukti į Oficialųjį prekybos sąrašą;</text:span></text:p>
      <text:p text:style-name="P146"><text:span text:style-name="T147">8.6</text:span><text:span text:style-name="T148">. paskutinius finansinius metus bendrovė dirbo pelningai. Biržos valdyba gali netaikyti šio reikalavimo, jeigu mano, kad investuotojai turi galimybę susipažinti su visa reikalinga informacija, kad galėtų priimti motyvuotą sprendimą dėl investicijų į bendrovės VP, kuriuos siekiama įtraukti į Oficialųjį prekybos sąrašą;</text:span></text:p>
      <text:p text:style-name="P149"><text:span text:style-name="T150">8.7</text:span><text:span text:style-name="T151">. VP apskaitomi pagal Lietuvos Respublikos įstatymų ir kitų norminių aktų keliamus reikalavimus sąskaitų tvarkytojams.“</text:span></text:p>
      <text:p text:style-name="P152"><text:span text:style-name="T153">3</text:span><text:span text:style-name="T154">. Pakeisti taisyklių 19 punktą ir jį išdėstyti taip:</text:span></text:p>
      <text:p text:style-name="P155"><text:span text:style-name="T156">„</text:span><text:span text:style-name="T157">19</text:span><text:span text:style-name="T158">. Emitentas, kurio išleisti VP yra įtraukti į Oficialųjį prekybos sąrašą, privalo:</text:span></text:p>
      <text:p text:style-name="P159"><text:span text:style-name="T160">19.1</text:span><text:span text:style-name="T161">. pateikti Biržai bendrovės metų finansinės atskaitomybės projektą (balansą, pelno (nuostolio) ataskaitą) ne vėliau kaip per 2 mėnesius po finansinių metų pabaigos</text:span><text:span text:style-name="T162"><text:s/></text:span><text:span text:style-name="T163">arba, jeigu dėl tam tikrų priežasčių šie dokumentai negali būti pateikti per 2 mėnesius po finansinių metų pabaigos, paskelbti esminį įvykį, kuriame būtų nurodytos dokumentų nepateikimo priežastys bei konkreti data, kada dokumentai bus pateikti Biržai, tačiau ši data negali būti vėliau kaip 3 mėnesiai po finansinių metų pabaigos;</text:span></text:p>
      <text:p text:style-name="P164"><text:span text:style-name="T165">19.2</text:span><text:span text:style-name="T166">. pateikti Biržai metų prospektą-ataskaitą, paruoštą pagal VPK nustatytas taisykles, tais pačiais terminais kaip ir VPK;</text:span></text:p>
      <text:p text:style-name="P167"><text:span text:style-name="T168">19.3</text:span><text:span text:style-name="T169">. pateikti Biržai periodines ataskaitas, paruoštas pagal VPK nustatytas taisykles, tais pačiais terminais kaip ir VPK;</text:span></text:p>
      <text:p text:style-name="P170"><text:span text:style-name="T171">19.4</text:span><text:span text:style-name="T172">. pateikti Biržai raštišką pranešimą, jame nurodydamas konkrečią datą, kada Įmonių rejestro tvarkytojui bus pateikti dokumentai, skirti emitento įstatinio kapitalo didinimo, mažinimo ar akcijų nominalios vertės keitimo įregistravimui Įmonių rejestre, kai tokiu įregistravimu yra įgyvendinamas emitento visuotiniame akcininkų susirinkime priimtas nutarimas, nurodytas šių taisyklių 24 punkte. Šis pranešimas turi būti pateiktas Biržai ne vėliau kaip likus 5 darbo dienoms iki datos, kada Įmonių rejestro tvarkytojui bus pateikti paminėti dokumentai;</text:span></text:p>
      <text:p text:style-name="P173"><text:span text:style-name="T174">19.5</text:span><text:span text:style-name="T175">. pateikti Biržai</text:span><text:span text:style-name="T176"><text:s/></text:span><text:span text:style-name="T177">VPK Informacijos apie emitentų esminius įvykius atskleidimo taisyklėse nustatyta tvarka vadovo pasirašytą informacinį pranešimą apie kiekvieną esminį įvykį;</text:span></text:p>
      <text:p text:style-name="P178"><text:span text:style-name="T179">19.6</text:span><text:span text:style-name="T180">. emitento visuotiniam akcininkų susirinkimui priėmus nutarimą didinti įstatinį kapitalą, mažinti įstatinį kapitalą, keisti akcijų nominalią vertę ar konvertuoti VP, paskelbti esminį įvykį, kuriame būtų detaliai atskleista šių nutarimų įgyvendinimo tvarka ir terminai;</text:span></text:p>
      <text:p text:style-name="P181"><text:span text:style-name="T182">19.7</text:span><text:span text:style-name="T183">. pateikti Biržai emitento įstatų pakeitimų projektą ne vėliau kaip iki emitento visuotinio akcininkų susirinkimo, kuriame numatoma svarstyti įstatų pakeitimo klausimą, sušaukimo. Įregistravus įstatų pakeitimus įstatymų nustatyta tvarka, įstatų pakeitimai turi būti pateikti Biržai;</text:span></text:p>
      <text:p text:style-name="P184"><text:span text:style-name="T185">19.8</text:span><text:span text:style-name="T186">. mokėti Biržai metinę įmoką už VP kotiravimą Oficialiajame prekybos sąraše.“</text:span></text:p>
      <text:p text:style-name="P187"><text:span text:style-name="T188">4</text:span><text:span text:style-name="T189">. Pakeisti taisyklių 23 punktą ir jį išdėstyti taip:</text:span></text:p>
      <text:p text:style-name="P190"><text:span text:style-name="T191">„</text:span><text:span text:style-name="T192">23</text:span><text:span text:style-name="T193">. Siekdama apsaugoti investuotojų interesus, Biržos valdyba gali sustabdyti prekybą Oficialiajame prekybos sąraše esančiais VP nuo visuotinio akcininkų susirinkimo, kuriame numatoma svarstyti emitento įstatinio kapitalo didinimo, mažinimo, akcijų nominalios vertės keitimo ar VP konvertavimo klausimus, dienos iki esminio įvykio apie visuotinio akcininkų susirinkimo priimtus nutarimus paskelbimo per Biržos informacinę sistemą dienos imtinai.</text:span></text:p>
      <text:p text:style-name="P194"><text:span text:style-name="T195">Visuotiniam akcininkų susirinkimui priėmus nutarimą didinti įstatinį kapitalą papildomais įnašais, konvertuoti VP arba didinti įstatinį kapitalą iš įmonės lėšų išleidžiant naujas akcijas, ir atnaujinus prekybą šiais VP, sesijos atidarymo momentu kurso svyravimo ribos gali būti netaikomos.“</text:span></text:p>
      <text:p text:style-name="P196"><text:span text:style-name="T197">5</text:span><text:span text:style-name="T198">. Pakeisti taisyklių 24 punktą ir jį išdėstyti taip:</text:span></text:p>
      <text:p text:style-name="P199"><text:span text:style-name="T200">„</text:span><text:span text:style-name="T201">24</text:span><text:span text:style-name="T202">. Biržos valdyba, gavusi emitento pateiktą pranešimą, nurodytą 19.4 papunktyje, siekdama apsaugoti investuotojų interesus, gali sustabdyti prekybą atitinkamo emitento VP nuo dokumentų, skirtų emitento įstatinio kapitalo didinimo, mažinimo ar akcijų nominalios vertės keitimo įregistravimui Įmonių rejestre, pateikimo Įmonių rejestro tvarkytojui dienos iki bendrosios VP sąskaitos Centriniame depozitoriume koregavimo dienos imtinai, jeigu šių VP emitentas visuotiniame akcininkų susirinkime priėmė nutarimą:</text:span></text:p>
      <text:p text:style-name="P203"><text:span text:style-name="T204">24.1</text:span><text:span text:style-name="T205">. didinti įstatinį kapitalą iš įmonės lėšų padidinant anksčiau išleistų akcijų nominalias vertes;</text:span></text:p>
      <text:p text:style-name="P206"><text:span text:style-name="T207">24.2</text:span><text:span text:style-name="T208">. mažinti įstatinį kapitalą, proporcingai mažinant visų akcininkų turimų akcijų skaičių;</text:span></text:p>
      <text:p text:style-name="P209"><text:span text:style-name="T210">24.3</text:span><text:span text:style-name="T211">. mažinti įstatinį kapitalą, sumažinant akcijų nominalias vertes;</text:span></text:p>
      <text:p text:style-name="P212"><text:span text:style-name="T213">24.4</text:span><text:span text:style-name="T214">. nekeičiant įstatinio kapitalo dydžio, padidinti akcijų nominalias vertes, proporcingai sumažinant akcijų skaičių;</text:span></text:p>
      <text:p text:style-name="P215"><text:span text:style-name="T216">24.5</text:span><text:span text:style-name="T217">. nekeičiant įstatinio kapitalo dydžio, sumažinti akcijų nominalias vertes, proporcingai padidinant akcijų skaičių.</text:span></text:p>
      <text:p text:style-name="P218"><text:span text:style-name="T219">Atnaujinus prekybą, šiems VP sesijos atidarymo momentu kurso svyravimo ribos gali būti netaikomos.“</text:span></text:p>
      <text:p text:style-name="P220"><text:span text:style-name="T221">6</text:span><text:span text:style-name="T222">. Pakeisti taisyklių 45 punkto 45.1 ir 45.2 papunkčius ir visą 45 punktą išdėstyti taip:</text:span></text:p>
      <text:p text:style-name="P223"><text:span text:style-name="T224">„</text:span><text:span text:style-name="T225">45</text:span><text:span text:style-name="T226">. Emitento išleisti VP gali būti įtraukti į Einamąjį prekybos sąrašą Biržos valdybos sprendimu, jeigu:</text:span></text:p>
      <text:p text:style-name="P227"><text:span text:style-name="T228">45.1</text:span><text:span text:style-name="T229">. šių VP emitento kapitalas ir rezervai, įskaitant pelną ar nuostolį, už paskutiniuosius finansinius metus yra</text:span><text:span text:style-name="T230"><text:s/></text:span><text:span text:style-name="T231">ne mažesni kaip 4 mln. Lt;</text:span></text:p>
      <text:p text:style-name="P232"><text:span text:style-name="T233">45.2</text:span><text:span text:style-name="T234">. akcijos, dėl kurių paduota paraiška įtraukti į Einamąjį prekybos sąrašą, jau išplatintos viešai tiek, kad sudaro ne mažiau kaip 25% įstatinio kapitalo dalies, kurią sudaro tos klasės akcijos, arba jeigu, atsižvelgiant į didelį tos pačios klasės akcijų skaičių ir jų viešo išplatinimo mastą, rinka funkcionuos tinkamai ir esant mažesniam jų procentui;</text:span></text:p>
      <text:p text:style-name="P235"><text:span text:style-name="T236">45.3</text:span><text:span text:style-name="T237">. VP, kuriais vykdoma antrinė apyvarta, yra visiškai apmokėti;</text:span></text:p>
      <text:p text:style-name="P238"><text:span text:style-name="T239">45.4</text:span><text:span text:style-name="T240">. VP apskaitomi pagal Lietuvos Respublikos įstatymų ir kitų norminių aktų keliamus reikalavimus sąskaitų tvarkytojams.“</text:span></text:p>
      <text:p text:style-name="P241"><text:span text:style-name="T242">7</text:span><text:span text:style-name="T243">. Pakeisti taisyklių 47 punkto 47.2 ir 47.4 papunkčius ir visą 47 punktą išdėstyti taip:</text:span></text:p>
      <text:p text:style-name="P244"><text:span text:style-name="T245">„</text:span><text:span text:style-name="T246">47</text:span><text:span text:style-name="T247">. Į Einamąjį prekybos sąrašą gali būti įtraukti kiti skolos VP, jeigu:</text:span></text:p>
      <text:p text:style-name="P248"><text:span text:style-name="T249">47.1</text:span><text:span text:style-name="T250">. skolos VP emisijos nominali vertė ne mažesnė kaip 400 tūkst. litų;</text:span></text:p>
      <text:p text:style-name="P251"><text:span text:style-name="T252">47.2</text:span><text:span text:style-name="T253">. skolos VP, dėl kurių paduota paraiška įtraukti į Einamąjį prekybos sąrašą, jau išplatinti viešai tiek, kad sudaro ne mažiau kaip 25% šios skolos VP emisijos dalies, arba jeigu, atsižvelgiant į didelį šių skolos VP skaičių ir jų viešo išplatinimo mastą, rinka funkcionuos tinkamai ir esant mažesniam jų procentui;</text:span></text:p>
      <text:p text:style-name="P254"><text:span text:style-name="T255">47.3</text:span><text:span text:style-name="T256">. konvertuojamos obligacijos yra susietos su akcijomis, kurios jau yra įtrauktos į Einamąjį prekybos sąrašą arba traukiamos tuo pačiu metu;</text:span></text:p>
      <text:p text:style-name="P257"><text:span text:style-name="T258">47.4</text:span><text:span text:style-name="T259">. šių VP emitento kapitalas ir rezervai, įskaitant pelną ar nuostolį, už paskutiniuosius finansinius metus yra ne mažesni kaip 4 mln. Lt;</text:span></text:p>
      <text:p text:style-name="P260"><text:span text:style-name="T261">47.5</text:span><text:span text:style-name="T262">. VP, kuriais vykdoma antrinė apyvarta, yra visiškai apmokėti;</text:span></text:p>
      <text:p text:style-name="P263"><text:span text:style-name="T264">47.6</text:span><text:span text:style-name="T265">. VP apskaitomi pagal Lietuvos Respublikos įstatymų ir kitų norminių aktų keliamus reikalavimus sąskaitų tvarkytojams.“</text:span></text:p>
      <text:p text:style-name="P266"><text:span text:style-name="T267">8</text:span><text:span text:style-name="T268">. Pakeisti taisyklių 56 punktą ir jį išdėstyti taip:</text:span></text:p>
      <text:p text:style-name="P269"><text:span text:style-name="T270">„</text:span><text:span text:style-name="T271">56</text:span><text:span text:style-name="T272">. Emitentas, kurio išleisti VP yra įtraukti į Einamąjį prekybos sąrašą, privalo:</text:span></text:p>
      <text:p text:style-name="P273"><text:span text:style-name="T274">56.1</text:span><text:span text:style-name="T275">. pateikti Biržai bendrovės metų finansinės atskaitomybės projektą (balansą, pelno (nuostolio) ataskaitą) ne vėliau kaip per 2 mėnesius po finansinių metų pabaigos</text:span><text:span text:style-name="T276"><text:s/></text:span><text:span text:style-name="T277">arba, jeigu dėl tam tikrų priežasčių šie dokumentai negali būti pateikti per 2 mėnesius po finansinių metų pabaigos, paskelbti esminį įvykį, kuriame būtų nurodytos dokumentų nepateikimo priežastys bei konkreti data, kada dokumentai bus pateikti Biržai, tačiau ši data negali būti vėliau kaip 3 mėnesiai po finansinių metų pabaigos;</text:span></text:p>
      <text:p text:style-name="P278"><text:span text:style-name="T279">56.2</text:span><text:span text:style-name="T280">. pateikti Biržai metų prospektą-ataskaitą, paruoštą pagal VPK nustatytas taisykles, tais pačiais terminais kaip ir VPK;</text:span></text:p>
      <text:p text:style-name="P281"><text:span text:style-name="T282">56.3</text:span><text:span text:style-name="T283">. pateikti Biržai periodines ataskaitas, paruoštas pagal VPK nustatytas taisykles, tais pačiais terminais kaip ir VPK, taip pat pateikti Biržai</text:span><text:span text:style-name="T284"><text:s/></text:span><text:span text:style-name="T285">pirmo ketvirčio ir 9 mėnesių balansus ir pelno (nuostolio) ataskaitas, ne vėliau kaip per 1 mėnesį po ataskaitinio periodo pabaigos arba, jeigu dėl tam tikrų priežasčių šie dokumentai negali būti pateikti per 1 mėnesį po ataskaitinio periodo pabaigos, paskelbti esminį įvykį, kuriame būtų nurodytos dokumentų nepateikimo priežastys bei konkreti data, kada dokumentai bus pateikti Biržai, tačiau ši data negali būti vėliau kaip 2 mėnesiai po ataskaitinio periodo pabaigos;</text:span></text:p>
      <text:p text:style-name="P286"><text:span text:style-name="T287">56.4</text:span><text:span text:style-name="T288">. pateikti Biržai raštišką pranešimą, jame nurodydamas konkrečią datą, kada Įmonių rejestro tvarkytojui bus pateikti dokumentai, skirti emitento įstatinio kapitalo didinimo, mažinimo ar akcijų nominalios vertės keitimo įregistravimui Įmonių rejestre, kai tokiu įregistravimu yra įgyvendinamas emitento visuotiniame akcininkų susirinkime priimtas nutarimas, nurodytas šių taisyklių 61 punkte. Šis pranešimas turi būti pateiktas Biržai ne vėliau kaip likus 5 darbo dienoms iki datos, kada Įmonių rejestro tvarkytojui bus pateikti paminėti dokumentai;</text:span></text:p>
      <text:p text:style-name="P289"><text:span text:style-name="T290">56.5</text:span><text:span text:style-name="T291">. pateikti Biržai VPK Informacijos apie emitentų esminius įvykius atskleidimo taisyklėse nustatyta tvarka vadovo pasirašytą informacinį pranešimą apie kiekvieną esminį įvykį;</text:span></text:p>
      <text:p text:style-name="P292"><text:span text:style-name="T293">56.6</text:span><text:span text:style-name="T294">. emitento visuotiniam akcininkų susirinkimui priėmus nutarimą didinti įstatinį kapitalą, mažinti įstatinį kapitalą, keisti akcijų nominalią vertę ar konvertuoti VP, paskelbti esminį įvykį, kuriame būtų detaliai atskleista šių nutarimų įgyvendinimo tvarka ir terminai;</text:span></text:p>
      <text:p text:style-name="P295"><text:span text:style-name="T296">56.7</text:span><text:span text:style-name="T297">. pateikti Biržai emitento įstatų pakeitimų projektą ne vėliau kaip iki emitento visuotinio akcininkų susirinkimo, kuriame numatoma svarstyti įstatų pakeitimo klausimą, sušaukimo. Įregistravus įstatų pakeitimus įstatymų nustatyta tvarka, įstatų pakeitimai turi būti pateikti Biržai;</text:span></text:p>
      <text:p text:style-name="P298"><text:span text:style-name="T299">56.8</text:span><text:span text:style-name="T300">. mokėti Biržai metinę įmoką už VP kotiravimą Einamajame prekybos sąraše.“</text:span></text:p>
      <text:p text:style-name="P301"><text:span text:style-name="T302">9</text:span><text:span text:style-name="T303">. Pakeisti taisyklių 60 punktą ir jį išdėstyti taip:</text:span></text:p>
      <text:p text:style-name="P304"><text:span text:style-name="T305">„</text:span><text:span text:style-name="T306">60</text:span><text:span text:style-name="T307">. Siekdama apsaugoti investuotojų interesus, Biržos valdyba gali sustabdyti prekybą Einamajame prekybos sąraše esančiais VP nuo visuotinio akcininkų susirinkimo, kuriame numatoma svarstyti emitento įstatinio kapitalo didinimo, mažinimo, akcijų nominalios vertės keitimo ar VP konvertavimo klausimus, dienos iki esminio įvykio apie visuotinio akcininkų susirinkimo priimtus nutarimus paskelbimo per Biržos informacinę sistemą dienos imtinai.</text:span></text:p>
      <text:p text:style-name="P308"><text:span text:style-name="T309">Visuotiniam akcininkų susirinkimui priėmus nutarimą didinti įstatinį kapitalą papildomais įnašais, konvertuoti VP arba didinti įstatinį kapitalą iš įmonės lėšų išleidžiant naujas akcijas, ir atnaujinus prekybą šiais VP, sesijos atidarymo momentu kurso svyravimo ribos gali būti netaikomos.“</text:span></text:p>
      <text:p text:style-name="P310"><text:span text:style-name="T311">10</text:span><text:span text:style-name="T312">. Pakeisti taisyklių 61 punktą ir jį išdėstyti taip:</text:span></text:p>
      <text:p text:style-name="P313"><text:span text:style-name="T314">„</text:span><text:span text:style-name="T315">61</text:span><text:span text:style-name="T316">. Biržos valdyba, gavusi emitento pateiktą pranešimą, nurodytą 56.4 papunktyje, siekdama apsaugoti investuotojų interesus, gali sustabdyti prekybą atitinkamo emitento VP nuo dokumentų, skirtų emitento įstatinio kapitalo didinimo, mažinimo ar akcijų nominalios vertės keitimo įregistravimui Įmonių rejestre, pateikimo Įmonių rejestro tvarkytojui dienos iki bendrosios<text:s/></text:span><text:soft-page-break/><text:span text:style-name="T317">VP sąskaitos Centriniame depozitoriume koregavimo dienos imtinai, jeigu šių VP emitentas visuotiniame akcininkų susirinkime priėmė nutarimą:</text:span></text:p>
      <text:p text:style-name="P318"><text:span text:style-name="T319">61.1</text:span><text:span text:style-name="T320">. didinti įstatinį kapitalą iš įmonės lėšų padidinant anksčiau išleistų akcijų nominalias vertes;</text:span></text:p>
      <text:p text:style-name="P321"><text:span text:style-name="T322">61.2</text:span><text:span text:style-name="T323">. mažinti įstatinį kapitalą, proporcingai mažinant visų akcininkų turimų akcijų skaičių;</text:span></text:p>
      <text:p text:style-name="P324"><text:span text:style-name="T325">61.3</text:span><text:span text:style-name="T326">. mažinti įstatinį kapitalą, sumažinant akcijų nominalias vertes;</text:span></text:p>
      <text:p text:style-name="P327"><text:span text:style-name="T328">61.4</text:span><text:span text:style-name="T329">. nekeičiant įstatinio kapitalo dydžio, padidinti akcijų nominalias vertes, proporcingai sumažinant akcijų skaičių;</text:span></text:p>
      <text:p text:style-name="P330"><text:span text:style-name="T331">61.5</text:span><text:span text:style-name="T332">. nekeičiant įstatinio kapitalo dydžio, sumažinti akcijų nominalias vertes, proporcingai padidinant akcijų skaičių.</text:span></text:p>
      <text:p text:style-name="P333"><text:span text:style-name="T334">Atnaujinus prekybą, šiems VP sesijos atidarymo momentu kurso svyravimo ribos gali būti netaikomos.“</text:span></text:p>
      <text:p text:style-name="P335"><text:span text:style-name="T336">11</text:span><text:span text:style-name="T337">. Papildyti taisyklių 109.8 papunktį nauju sakiniu „Pateikiant pavedimą subkomiso pagrindais, nurodomas vertybinių popierių saugotojo (subkomitento) apskaitoje naudojamas kliento (ar jų grupės) identifikavimo kodas“ ir visą šį papunktį išdėstyti taip:</text:span></text:p>
      <text:p text:style-name="P338"><text:span text:style-name="T339">„</text:span><text:span text:style-name="T340">109.8</text:span><text:span text:style-name="T341">. pavedimą pateikiančio Biržos nario suteiktą kliento (ar jų grupės) identifikavimo kodą. Pateikiant pavedimą subkomiso pagrindais, nurodomas vertybinių popierių saugotojo (subkomitento) apskaitoje naudojamas kliento (ar jų grupės) identifikavimo kodas;“.</text:span></text:p>
      <text:p text:style-name="P342"><text:span text:style-name="T343">12</text:span><text:span text:style-name="T344">. Pakeisti taisyklių 109.10 papunktį ir jį išdėstyti taip:</text:span></text:p>
      <text:p text:style-name="P345"><text:span text:style-name="T346">„</text:span><text:span text:style-name="T347">109.10</text:span><text:span text:style-name="T348">. sąskaitos, kurioje saugomos akcijos, parametrus: veiklos tipą ir sąskaitos rūšį;“.</text:span></text:p>
      <text:p text:style-name="P349"><text:span text:style-name="T350">13</text:span><text:span text:style-name="T351">. Pakeisti taisyklių 166.8 papunktyje žodį „naudojamą“ žodžiu „suteiktą“, papildyti papunktį nauju sakiniu „Pateikiant pavedimą subkomiso pagrindais, nurodomas vertybinių popierių saugotojo (subkomitento) apskaitoje naudojamas kliento (ar jų grupės) identifikavimo kodas“ ir visą šį papunktį išdėstyti taip:</text:span></text:p>
      <text:p text:style-name="P352"><text:span text:style-name="T353">„</text:span><text:span text:style-name="T354">166.8</text:span><text:span text:style-name="T355">. pavedimą pateikiančio Biržos nario suteiktą kliento (ar jų grupės) identifikavimo kodą. Pateikiant pavedimą subkomiso pagrindais, nurodomas vertybinių popierių saugotojo (subkomitento) apskaitoje naudojamas kliento (ar jų grupės) identifikavimo kodas;“.</text:span></text:p>
      <text:p text:style-name="P356"><text:span text:style-name="T357">14</text:span><text:span text:style-name="T358">. Pakeisti taisyklių 166.10 papunktį ir jį išdėstyti taip:</text:span></text:p>
      <text:p text:style-name="P359"><text:span text:style-name="T360">„</text:span><text:span text:style-name="T361">166.10</text:span><text:span text:style-name="T362">. sąskaitos, kurioje saugomi skolos VP, parametrus: veiklos tipą ir sąskaitos rūšį;“.</text:span></text:p>
      <text:p text:style-name="P363"><text:span text:style-name="T364">15</text:span><text:span text:style-name="T365">. Papildyti taisyklių 179.3 papunktį nauju sakiniu „Pateikiant pavedimą subkomiso pagrindais, nurodomas vertybinių popierių saugotojo (subkomitento) apskaitoje naudojamas kliento (ar jų grupės) identifikavimo kodas“ ir visą šį papunktį išdėstyti taip:</text:span></text:p>
      <text:p text:style-name="P366"><text:span text:style-name="T367">„</text:span><text:span text:style-name="T368">179.3</text:span><text:span text:style-name="T369">. pavedimą pateikiančio Biržos nario naudojamas kliento (ar jų grupės) identifikavimo kodas. Pateikiant pavedimą subkomiso pagrindais, nurodomas vertybinių popierių saugotojo (subkomitento) apskaitoje naudojamas kliento (ar jų grupės) identifikavimo kodas;“.</text:span></text:p>
      <text:p text:style-name="P370"><text:span text:style-name="T371">16</text:span><text:span text:style-name="T372">. Pakeisti taisyklių 179.4 papunktį ir jį išdėstyti taip:</text:span></text:p>
      <text:p text:style-name="P373"><text:span text:style-name="T374">„</text:span><text:span text:style-name="T375">179.4</text:span><text:span text:style-name="T376">. sąskaitos, kurioje saugomi vertybiniai popieriai, parametrai: veiklos tipas ir sąskaitos rūšis;“.</text:span></text:p>
      <text:p text:style-name="P377"><text:span text:style-name="T378">17</text:span><text:span text:style-name="T379">. Išbraukti taisyklių 187 punkto antrajame sakinyje žodžius „priėmus papildomus pavedimus (kai nebuvo nustatytas akcijų kursas),“ ir visą šį punktą išdėstyti taip:</text:span></text:p>
      <text:p text:style-name="P380"><text:span text:style-name="T381">„</text:span><text:span text:style-name="T382">187</text:span><text:span text:style-name="T383">. Atsiskaitymų procesą organizuoja Birža. Nustačius visų akcijų kursus, užbaigus nepertraukiamą prekybą kintama kaina akcijomis bei nepertraukiamą prekybą skolos VP, užregistravus centrinės rinkos ir tiesioginius sandorius, Prekybos ir atsiskaitymų departamentas pateikia visiems Biržos nariams jų pateiktų pavedimų ir sudarytų sandorių sąrašus.“</text:span></text:p>
      <text:p text:style-name="P384"><text:span text:style-name="T385">18</text:span><text:span text:style-name="T386">. Pakeisti taisyklių 220 punkto 220.4 papunktį ir visą 220 punktą išdėstyti taip:</text:span></text:p>
      <text:p text:style-name="P387"><text:span text:style-name="T388">„</text:span><text:span text:style-name="T389">220</text:span><text:span text:style-name="T390">. Biržos nario teisė dalyvauti Biržos prekyboje sustabdoma Biržos valdybos sprendimu. Sprendimą dėl teisės dalyvauti Biržos prekyboje sustabdymo iki artimiausio valdybos posėdžio gali priimti Prekybos ir atsiskaitymų departamento direktorius. Šis sprendimas turi būti patvirtintas artimiausiame Biržos valdybos posėdyje. Biržos valdyba sustabdo Biržos nario teisę dalyvauti Biržos prekyboje šiais atvejais:</text:span></text:p>
      <text:p text:style-name="P391"><text:span text:style-name="T392">220.1</text:span><text:span text:style-name="T393">. VPK sustabdė FMĮ licenciją. Leidimas dalyvauti Biržos prekyboje atnaujinamas tik VPK atnaujinus FMĮ licencijos galiojimą;</text:span></text:p>
      <text:p text:style-name="P394"><text:span text:style-name="T395">220.2</text:span><text:span text:style-name="T396">. VPK pakeitė generalinę ar specializuotą B kategorijos FMĮ licenciją į specializuotą C kategorijos licenciją. Leidimas dalyvauti Biržos prekyboje atnaujinamas tik išdavus FMĮ generalinę ar specializuotą B kategorijos licenciją;</text:span></text:p>
      <text:p text:style-name="P397"><text:span text:style-name="T398">220.3</text:span><text:span text:style-name="T399">. VPK inicijavo operacijų su VP apribojimą bankui. Leidimas dalyvauti Biržos prekyboje atnaujinamas, tik kai banko licencijoje yra panaikinami apribojimai operacijoms su VP;</text:span></text:p>
      <text:p text:style-name="P400"><text:span text:style-name="T401">220.4</text:span><text:span text:style-name="T402">. Biržos nario prašymu – prašyme nurodytam laikui, bet ne ilgiau kaip 6 mėnesiams iš eilės. Biržos nario teisė dalyvauti Biržos prekyboje Biržos nario prašymu negali būti sustabdyta ilgiau kaip 6 mėnesius per vienerius kalendorinius metus;</text:span></text:p>
      <text:p text:style-name="P403"><text:span text:style-name="T404">220.5</text:span><text:span text:style-name="T405">. pas Biržos narį neliko nė vieno įgalioto finansų maklerio – iki naujų įgaliojimų suteikimo, bet ne ilgiau kaip 3 mėnesiams;</text:span></text:p>
      <text:p text:style-name="P406"><text:span text:style-name="T407">220.6</text:span><text:span text:style-name="T408">. 224 punkte numatytu atveju;</text:span></text:p>
      <text:p text:style-name="P409"><text:span text:style-name="T410">220.7</text:span><text:span text:style-name="T411">. Garantinio fondo formavimo ir naudojimo taisyklių 26 punkte numatytu atveju. Leidimas dalyvauti Biržos prekyboje atnaujinamas tik Biržos nariui sumokėjus Garantinio fondo formavimo ir naudojimo taisyklių 25 punkte nurodytus įnašus.“</text:span></text:p>
      <text:p text:style-name="P412"><text:span text:style-name="T413">19</text:span><text:span text:style-name="T414">. Papildyti taisyklių 223 punktą naujais 223.8 ir 223.9 papunkčiais ir visą 223 punktą išdėstyti taip:</text:span></text:p>
      <text:p text:style-name="P415"><text:span text:style-name="T416">„</text:span><text:span text:style-name="T417">223</text:span><text:span text:style-name="T418">. Biržos taryba pašalina Biržos narį iš Biržos narių, kai:</text:span></text:p>
      <text:p text:style-name="P419"><text:span text:style-name="T420">223.1</text:span><text:span text:style-name="T421">. VPK panaikino FMĮ licenciją;</text:span></text:p>
      <text:p text:style-name="P422"><text:span text:style-name="T423">223.2</text:span><text:span text:style-name="T424">. Biržos valdyba sustabdė Biržos nario teisę dalyvauti Biržos prekyboje 220.2 papunkčio pagrindu ir toks sustabdymas tęsiasi ilgiau negu 3 mėnesius;</text:span></text:p>
      <text:p text:style-name="P425"><text:span text:style-name="T426">223.3</text:span><text:span text:style-name="T427">. Biržos valdyba sustabdė Biržos nario teisę dalyvauti Biržos prekyboje 220.3 papunkčio pagrindu ir toks sustabdymas tęsiasi ilgiau negu 3 mėnesius;</text:span></text:p>
      <text:p text:style-name="P428"><text:span text:style-name="T429">223.4</text:span><text:span text:style-name="T430">. Biržos valdyba sustabdė Biržos nario teisę dalyvauti Biržos prekyboje 220.5 papunkčio pagrindu ir toks sustabdymas tęsiasi ilgiau negu 3 mėnesius;</text:span></text:p>
      <text:p text:style-name="P431"><text:span text:style-name="T432">223.5</text:span><text:span text:style-name="T433">. Biržos narys perleido visas Biržos akcijas kitų asmenų nuosavybėn;</text:span></text:p>
      <text:p text:style-name="P434"><text:span text:style-name="T435">223.6</text:span><text:span text:style-name="T436">. Biržos nario prašymu;</text:span></text:p>
      <text:p text:style-name="P437"><text:span text:style-name="T438">223.7</text:span><text:span text:style-name="T439">. Biržos valdyba sustabdė Biržos nario teisę dalyvauti Biržos prekyboje 220.7 papunkčio pagrindu ir toks sustabdymas tęsiasi ilgiau negu 3 mėnesius;</text:span></text:p>
      <text:p text:style-name="P440"><text:span text:style-name="T441">223.8</text:span><text:span text:style-name="T442">. Biržos valdyba sustabdė Biržos nario teisę dalyvauti Biržos prekyboje 220.4 papunkčio pagrindu ir, pasibaigus 220.4 papunktyje nurodytam maksimaliam sustabdymo terminui, Biržos narys neįvykdo bent vienos iš 27 ir 28 skirsniuose numatytų sąlygų, tarp jų jeigu nesumoka įmokos už dalyvavimą Biržos prekyboje Biržos valdybos nustatyta tvarka ir terminais;</text:span></text:p>
      <text:p text:style-name="P443"><text:span text:style-name="T444">223.9</text:span><text:span text:style-name="T445">. Biržos narys nesumokėjo įmokos už dalyvavimą Biržos prekyboje Biržos valdybos nustatyta tvarka ir terminais.“</text:span></text:p>
      <text:p text:style-name="P446"><text:span text:style-name="T447">20</text:span><text:span text:style-name="T448">. Pakeisti taisyklių 224 punktą ir jį išdėstyti taip:</text:span></text:p>
      <text:p text:style-name="P449"><text:span text:style-name="T450">„</text:span><text:span text:style-name="T451">224</text:span><text:span text:style-name="T452">. Sprendimą dėl pašalinimo iš Biržos narių dėl 223.1, 223.5</text:span><text:span text:style-name="T453">,</text:span><text:span text:style-name="T454"><text:s/>223.6, 223.8 ir 223.9 papunkčiuose nurodytų juridinių faktų atsiradimo, Biržos taryba turi priimti ne vėliau kaip kitą darbo dieną po jų atsiradimo ar sužinojimo. Tais atvejais, kai tarybos posėdis negali įvykti nurodytais terminais, Biržos valdyba privalo nedelsdama sustabdyti Biržos nario teisę dalyvauti Biržos prekyboje iki sprendimo priėmimo Biržos tarybos posėdyje.“</text:span></text:p>
      <text:p text:style-name="P455"/>
      <text:p text:style-name="P456"/>
      <text:p text:style-name="P457"><text:span text:style-name="T458">VALDYBOS PIRMININKAS</text:span><text:span text:style-name="T459"><text:tab/>R. BUSILA</text:span></text:p>
      <text:p text:style-name="P460"><text:span text:style-name="T461">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4" style:parent-style-name="Header" style:family="paragraph">
      <style:paragraph-properties fo:text-align="center"/>
    </style:style>
    <style:style style:name="P3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6" style:parent-style-name="Normal" style:family="paragraph">
      <style:paragraph-properties>
        <style:tab-stops>
          <style:tab-stop style:type="center" style:position="3.3465in"/>
          <style:tab-stop style:type="right" style:position="6.693in"/>
        </style:tab-stops>
      </style:paragraph-properties>
    </style:style>
    <style:style style:name="P3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4"><text:page-number text:fixed="false">6</text:page-number></text:p>
        <text:p text:style-name="P35"/>
      </style:header>
      <style:footer>
        <text:p text:style-name="P36"/>
      </style:footer>
    </style:master-page>
    <style:master-page style:next-style-name="MP1" style:name="MPF1" style:page-layout-name="PL1">
      <style:header>
        <text:p text:style-name="P37"/>
      </style:header>
      <style:footer>
        <text:p text:style-name="P3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03-20T12:16:00Z</meta:creation-date>
    <dc:date>2019-03-20T12:16:00Z</dc:date>
    <meta:template xlink:href="Normal.dotm" xlink:type="simple"/>
    <meta:editing-cycles>2</meta:editing-cycles>
    <meta:editing-duration>PT0S</meta:editing-duration>
    <meta:document-statistic meta:page-count="7" meta:paragraph-count="290" meta:word-count="3026" meta:character-count="22681" meta:row-count="906" meta:non-whitespace-character-count="19945"/>
  </office:meta>
</office:document-meta>
</file>