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font-weight="bold" style:font-weight-asian="bold" fo:color="#000000" style:language-asian="lt" style:country-asian="LT"/>
    </style:style>
    <style:style style:name="T93" style:parent-style-name="DefaultParagraphFont" style:family="text">
      <style:text-properties fo:font-weight="bold" style:font-weight-asian="bold" fo:color="#000000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9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SEIMO DELEGACIJOS LIETUVOS RESPUBLIKOS SEIMO IR LENKIJOS RESPUBLIKOS SEIMO NARIŲ ASAMBLĖJOJE SUDARYMO</text:p>
      <text:p text:style-name="P12"/>
      <text:p text:style-name="P13">2000 m. gruodžio 7 d. Nr. IX-72</text:p>
      <text:p text:style-name="P14">Vilnius</text:p>
      <text:p text:style-name="P15"/>
      <text:p text:style-name="P16"><text:span text:style-name="T17">Lietu</text:span><text:span text:style-name="T18">vos Respublikos Seimas, vadovaudamasis Seimo statuto 81 straipsniu ir Seimo 1997 m. birželio 12 d. nutarimu Nr. VIII-260 „Dėl Lietuvos Respublikos Seimo ir Lenkijos Respublikos Seimo narių asamblėjos įsteigimo“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Sudaryti šią Lie</text:span><text:span text:style-name="T27">tuvos Respublikos Seimo delegaciją Lietuvos Respublikos Seimo ir Lenkijos Respublikos Seimo narių asamblėjoje:</text:span></text:p>
      <text:p text:style-name="P28"><text:span text:style-name="T29">1</text:span><text:span text:style-name="T30">) Vytenis Povilas ANDRIUKAITIS;</text:span></text:p>
      <text:p text:style-name="P31"><text:span text:style-name="T32">2</text:span><text:span text:style-name="T33">) Ona BABONIENĖ;</text:span></text:p>
      <text:p text:style-name="P34"><text:span text:style-name="T35">3</text:span><text:span text:style-name="T36">) Bronius BRADAUSKAS;</text:span></text:p>
      <text:p text:style-name="P37"><text:span text:style-name="T38">4</text:span><text:span text:style-name="T39">) Česlovas JURŠĖNAS;</text:span></text:p>
      <text:p text:style-name="P40"><text:span text:style-name="T41">5</text:span><text:span text:style-name="T42">) Saulius LAPĖNAS;</text:span></text:p>
      <text:p text:style-name="P43"><text:span text:style-name="T44">6</text:span><text:span text:style-name="T45">) Algi</text:span><text:span text:style-name="T46">mantas MATULEVIČIUS;</text:span></text:p>
      <text:p text:style-name="P47"><text:span text:style-name="T48">7</text:span><text:span text:style-name="T49">) Artūras MELIANAS;</text:span></text:p>
      <text:p text:style-name="P50"><text:span text:style-name="T51">8</text:span><text:span text:style-name="T52">) Gabriel Jan MINCEVIČ;</text:span></text:p>
      <text:p text:style-name="P53"><text:span text:style-name="T54">9</text:span><text:span text:style-name="T55">) Artur PLOKŠTO;</text:span></text:p>
      <text:p text:style-name="P56"><text:span text:style-name="T57">10</text:span><text:span text:style-name="T58">) Aleksander POPLAVSKI;</text:span></text:p>
      <text:p text:style-name="P59"><text:span text:style-name="T60">11</text:span><text:span text:style-name="T61">) Viktoras RINKEVIČIUS;</text:span></text:p>
      <text:p text:style-name="P62"><text:span text:style-name="T63">12</text:span><text:span text:style-name="T64">) Algirdas SYSAS;</text:span></text:p>
      <text:p text:style-name="P65"><text:span text:style-name="T66">13</text:span><text:span text:style-name="T67">) Artūras SKARDŽIUS;</text:span></text:p>
      <text:p text:style-name="P68"><text:span text:style-name="T69">14</text:span><text:span text:style-name="T70">) Nijolė STEIBLIENĖ;</text:span></text:p>
      <text:p text:style-name="P71"><text:span text:style-name="T72">15</text:span><text:span text:style-name="T73">) Eduardas<text:s/></text:span><text:span text:style-name="T74">ŠABLINSKAS;</text:span></text:p>
      <text:p text:style-name="P75"><text:span text:style-name="T76">16</text:span><text:span text:style-name="T77">) Dalia TEIŠERSKYTĖ;</text:span></text:p>
      <text:p text:style-name="P78"><text:span text:style-name="T79">17</text:span><text:span text:style-name="T80">) Valdemar TOMAŠEVSKI;</text:span></text:p>
      <text:p text:style-name="P81"><text:span text:style-name="T82">18</text:span><text:span text:style-name="T83">) Jurgis UTOVKA;</text:span></text:p>
      <text:p text:style-name="P84"><text:span text:style-name="T85">19</text:span><text:span text:style-name="T86">) Arvydas VIDŽIŪNAS;</text:span></text:p>
      <text:p text:style-name="P87"><text:span text:style-name="T88">20</text:span><text:span text:style-name="T89">) Pranas VILKAS.</text:span></text:p>
      <text:p text:style-name="P90"/>
      <text:p text:style-name="P91"><text:span text:style-name="T92">2</text:span><text:span text:style-name="T93"><text:s/>straipsnis.</text:span></text:p>
      <text:p text:style-name="P94"><text:span text:style-name="T95">Nutarimas įsigalioja nuo priėmimo.</text:span></text:p>
      <text:p text:style-name="P96"/>
      <text:p text:style-name="P97"/>
      <text:p text:style-name="P98"><text:span text:style-name="T99">LIETUVOS RESPUBLIKOS SEIMO PIRMININKAS</text:span><text:span text:style-name="T100"><text:tab/>ARTŪRAS PAUL</text:span><text:span text:style-name="T101">AUSKAS<text:s/></text:span></text:p>
      <text:p text:style-name="P102"><text:span text:style-name="T10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1T00:12:00Z</meta:creation-date>
    <dc:date>2015-09-01T00:12:00Z</dc:date>
    <meta:template xlink:href="Normal" xlink:type="simple"/>
    <meta:editing-cycles>2</meta:editing-cycles>
    <meta:editing-duration>PT0S</meta:editing-duration>
    <meta:document-statistic meta:page-count="1" meta:paragraph-count="39" meta:word-count="171" meta:character-count="1230" meta:row-count="109" meta:non-whitespace-character-count="1098"/>
  </office:meta>
</office:document-meta>
</file>