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SPALIO 4 D. ĮSAKYMO NR. 4-710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9"/>
      <text:p text:style-name="P10">2012 m. vasario 14 d. Nr. 4-160</text:p>
      <text:p text:style-name="P11">Vilnius</text:p>
      <text:p text:style-name="P12"/>
      <text:p text:style-name="P13"><text:span text:style-name="T14">1</text:span><text:span text:style-name="T15">. P a k e i č i u <text:s/>Lietuvos Respublikos ūkio ministro</text:span><text:span text:style-name="T16"><text:s/>2011 m. spalio 4 d. įsakymą Nr. 4-710 „Dėl finansavimo projektams, siekiantiems gauti Europos Sąjungos struktūrinių fondų finansinę paramą pagal Lietuvos 2007–2013 metų Europos Sąjungos struktūrinės paramos panaudojimo strategiją ir Ekonomikos augimo veik</text:span><text:span text:style-name="T17">smų programą, skyrimo“ („Informaciniai pranešimai“, 2011, Nr.<text:s/></text:span><text:a xlink:href="https://www.e-tar.lt/portal/lt/legalAct/TAR.94F4560C7914" office:target-frame-name="_blank" xlink:show="new"><text:span text:style-name="T18">80-750</text:span></text:a><text:span text:style-name="T19">) ir pripažįstu netekusiu galios 1.19 punktą.</text:span></text:p>
      <text:p text:style-name="P20"><text:span text:style-name="T21">2</text:span><text:span text:style-name="T22">. N u s t a t a u, kad šis įsakymas gali būti skundžiamas<text:s/></text:span><text:span text:style-name="T23">teisės aktų nustatyta tvarka.</text:span></text:p>
      <text:p text:style-name="P24"/>
      <text:p text:style-name="P25"/>
      <text:p text:style-name="P26"/>
      <text:p text:style-name="P27"><text:span text:style-name="T28">Teisingumo ministras,</text:span></text:p>
      <text:p text:style-name="P29"><text:span text:style-name="T30">pavaduojantis ūkio ministrą</text:span><text:span text:style-name="T31"><text:tab/>Remigijus Šimaš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14T03:48:00Z</meta:creation-date>
    <dc:date>2015-09-14T03:48:00Z</dc: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088" meta:row-count="37" meta:non-whitespace-character-count="937"/>
  </office:meta>
</office:document-meta>
</file>