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fo:text-indent="0.1298in"/>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T90" style:parent-style-name="DefaultParagraphFont" style:family="text">
      <style:text-properties fo:color="#000000"/>
    </style:style>
    <style:style style:name="P91" style:parent-style-name="Normal" style:family="paragraph">
      <style:paragraph-properties fo:break-before="page"/>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office:automatic-styles>
  <office:body>
    <office:text text:use-soft-page-breaks="true">
      <text:p text:style-name="P1"><text:span text:style-name="T6"/><text:span text:style-name="T7">LIETUVOS RESPUBLIKOS MUITINĖS DEPARTAMENTAS</text:span></text:p>
      <text:p text:style-name="P8"/>
      <text:p text:style-name="P9">Į S A K Y M A S</text:p>
      <text:p text:style-name="P10">DĖL STATISTINIO MUITO MOKĖJIMO TVARKOS</text:p>
      <text:p text:style-name="P11"/>
      <text:p text:style-name="P12">1992 m. vasario 20 d. Nr. 38</text:p>
      <text:p text:style-name="P13">Vilnius</text:p>
      <text:p text:style-name="P14"/>
      <text:p text:style-name="P15"/>
      <text:p text:style-name="P16"><text:span text:style-name="T17">Vykdant Lietuvos Respublikos Vyriausybės 1992 m. vasario 14 d. nutarimą Nr. 103 „Dėl Lietuvos Respublikos Vyriausybės 1992 m. sausio 16 d. nutarimo Nr. 28 dalinio pakeitimo“,</text:span></text:p>
      <text:p text:style-name="P18"><text:span text:style-name="T19">ĮSAKA</text:span><text:span text:style-name="T20">U:</text:span></text:p>
      <text:p text:style-name="P21"><text:span text:style-name="T22">1</text:span><text:span text:style-name="T23">. Patvirtinti:</text:span></text:p>
      <text:p text:style-name="P24"><text:span text:style-name="T25">1.1</text:span><text:span text:style-name="T26">. Statistinio muito mokėjimo tvarką, pagal kurią muitinės nuo 1992 m. vasario 17 d. priiminės iš Lietuvos Respublikos ūkio subjektų statistinį muitą (pridedama);</text:span></text:p>
      <text:p text:style-name="P27"><text:span text:style-name="T28">1.2</text:span><text:span text:style-name="T29">. Lietuvos Respublikos ūkio subjektų sumokėto statistinio muito apskaitos nurodymus (pridedami);</text:span></text:p>
      <text:p text:style-name="P30"><text:span text:style-name="T31">2</text:span><text:span text:style-name="T32">. Muitinių viršininkams:</text:span></text:p>
      <text:p text:style-name="P33"><text:span text:style-name="T34">2.1</text:span><text:span text:style-name="T35">. sudaryti neviršijant esamo etatų sąrašo 2-3 asmenų grupę muitų ir rinkliavų kontrolei vykdyti;</text:span></text:p>
      <text:p text:style-name="P36"><text:span text:style-name="T37">2.2</text:span><text:span text:style-name="T38">. supažindinti muitinių pareigūnus su šiuo įsakymu ir juo patvirtintais dokumentais pasirašant:</text:span></text:p>
      <text:p text:style-name="P39"><text:span text:style-name="T40">2.3</text:span><text:span text:style-name="T41">. teikti departamentui pasiūlymus dėl šio įsakymo 1 punkte nurodytų dokumentų tobulinimo.</text:span></text:p>
      <text:p text:style-name="P42"><text:span text:style-name="T43">3</text:span><text:span text:style-name="T44">. Reikalų tarnybai (viršininkas A. Bužinskas) iki š. m. vasario 25 d. paskelbti Respublikos spaudoje Statistinio muito mokėjimo tvarką.</text:span></text:p>
      <text:p text:style-name="P45"><text:span text:style-name="T46">4</text:span><text:span text:style-name="T47">. Įsakymo vykdymo kontrolę pavesti Ekonominei (viršininkas J. Sarapinas), Valdymo ir informacijos (viršininkas A. Jablonskis) tarnyboms bei muitinių viršininkams.</text:span></text:p>
      <text:p text:style-name="P48"><text:span text:style-name="T49">5</text:span><text:span text:style-name="T50">. Muitinės departamento 1992 01 30 įsakymą Nr. 20 „Dėl statistinio muito mokėjimo tvarkos“ laikyti negaliojančiu.</text:span></text:p>
      <text:p text:style-name="P51"/>
      <text:p text:style-name="P52"/>
      <text:p text:style-name="P53"/>
      <text:p text:style-name="P54"><text:span text:style-name="T55">VYRIAUSIASIS MUITININKAS</text:span><text:span text:style-name="T56"><text:tab/>K. PĖDNYČIA</text:span></text:p>
      <text:p text:style-name="P57"/>
      <text:soft-page-break/>
      <text:p text:style-name="P58">PATVIRTINTA</text:p>
      <text:p text:style-name="P59">Lietuvos Respublikos muitinės departamento</text:p>
      <text:p text:style-name="P60">1992 m. vasario 20 d. įsakymu Nr. 38</text:p>
      <text:p text:style-name="P61"/>
      <text:p text:style-name="P62"><text:span text:style-name="T63">STATISTINIO MUITO MOKĖJIMO TVARKA</text:span></text:p>
      <text:p text:style-name="P64"/>
      <text:p text:style-name="P65"><text:span text:style-name="T66">1</text:span><text:span text:style-name="T67">. Statistinį muitą (0,01 procento deklaruojamos prekių kainos) moka Lietuvos Respublikos ūkio subjektai (eksporto atveju – krovinio siuntėjai, importo atveju – krovinio gavėjai).</text:span></text:p>
      <text:p text:style-name="P68"><text:span text:style-name="T69">2</text:span><text:span text:style-name="T70">. Muito skaičiavimo ir mokėjimo pagrindas yra Krovinio deklaracija. Deklaracijos 36 grafos A subgrafoje nurodomas skaitmeninis muito šifras (21), B – deklaruojama prekių kaina, C – norma (0,01 procento). Statistinis muitas skaičiuojamas kiekvienai prekei arba prekių partijai deklaruojama arba kita konvertuojama valiuta. Mokėtina statistinio muito suma įrašoma Krovinio deklaracijos 36 grafos D subgrafoje, o kai pildomi papildomi deklaracijos lapai – F subgrafoje.</text:span></text:p>
      <text:p text:style-name="P71"><text:span text:style-name="T72">3</text:span><text:span text:style-name="T73">. Statistinis muitas:</text:span></text:p>
      <text:p text:style-name="P74"><text:span text:style-name="T75">3.1</text:span><text:span text:style-name="T76">. turi būti sumokėtas už kiekvieną prekių partiją arba už prekes, įvežtas į Lietuvos Respubliką bei išvežtas iš jos per ne ilgesnį kaip 20 dienų laikotarpį. Laiku nesumokėtą statistinį muitą ir nesumokėto muito trigubo dydžio baudą muitinių teikimu neginčo tvarka išieško finansų organai;</text:span></text:p>
      <text:p text:style-name="P77"><text:span text:style-name="T78">3.2</text:span><text:span text:style-name="T79">. mokamas mokėjimo pavedimu Krovinio deklaracijos 18 grafoje parodytai muitinei (antrojoje deklaracijos pusėje nurodoma muitinės sąskaita). Statistinis muitas iki 10 rb. mokamas muitinės poste grynais pinigais;</text:span></text:p>
      <text:p text:style-name="P80"><text:span text:style-name="T81">3.3</text:span><text:span text:style-name="T82">. atskirai mokamas už įvežamas ir už išvežamas prekes. Mokėjimo pavedime nurodoma „Statistinis muitas už importuojamas prekes (Krovinių deklaracijų Nr. Nr.)“ arba „Statistinis muitas už eksportuojamas prekes (Krovinių deklaracijų Nr. Nr.)“;</text:span></text:p>
      <text:p text:style-name="P83"><text:span text:style-name="T84">3.4</text:span><text:span text:style-name="T85">. gali būti mokamas konvertuojama valiuta muitinės poste grynais pinigais be apribojimų.</text:span></text:p>
      <text:p text:style-name="P86"><text:span text:style-name="T87">4</text:span><text:span text:style-name="T88">. Išankstinis statistinio muito apmokėjimas nenumatytas.</text:span></text:p>
      <text:p text:style-name="P89"><text:span text:style-name="T90">______________</text:span></text:p>
      <text:p text:style-name="P91"/>
      <text:soft-page-break/>
      <text:p text:style-name="P92">PATVIRTINTA</text:p>
      <text:p text:style-name="P93">Lietuvos Respublikos muitinės departamento<text:s/></text:p>
      <text:p text:style-name="P94">1992 m. vasario 20 d. įsakymu Nr. 38</text:p>
      <text:p text:style-name="P95"/>
      <text:p text:style-name="P96"><text:span text:style-name="T97">Lietuvos Respublikos ūkio subjektų sumokėto statistinio muito apskaitos nurodymai</text:span></text:p>
      <text:p text:style-name="P98"/>
      <text:p text:style-name="P99"><text:span text:style-name="T100">1</text:span><text:span text:style-name="T101">. Muitinės kontrolės metu muitinės pareigūnas privalo patikrinti deklaracijoje nurodytas prekių kainas ir statistinio muito paskaičiavimą (tarifas – 0,01 procento deklaruojamos prekių kainos).</text:span></text:p>
      <text:p text:style-name="P102"><text:span text:style-name="T103">2</text:span><text:span text:style-name="T104">. Iš ūkio subjektų atstovų statistinis muitas grynais pinigais priimamas Statistinio muito mokėjimo tvarkoje numatytais atvejais vadovaujantis muitinės departamento 1991 12 31 įsakymu Nr. 278 patvirtinta „Muitų mokesčių ir muitinių rinkliavų apskaitos laikinąja instrukcija“, išrašant kvitą (serija 23A). Kvite nurodomas ūkio subjekto pavadinimas, taip pat įrašoma „Statistinis muitas už importuojamas prekes (Krovinio deklaracijų Nr. Nr.)“ arba „Statistinis muitas už eksportuojamas prekes (Krovinio deklaracijų Nr. Nr.)“.</text:span></text:p>
      <text:p text:style-name="P105"><text:span text:style-name="T106">3</text:span><text:span text:style-name="T107">. Muitų ir rinkliavų kontrolės grupė ir buhalterija (ekonominė tarnyba) kontroliuoja statistinio muito sumokėjimą muitinėje nustatyta tvarka.</text:span></text:p>
      <text:p text:style-name="P108"><text:span text:style-name="T109">4</text:span><text:span text:style-name="T110">. Muitinės teikia duomenis finansų organams laiku nesumokėtam statistiniam muitui ir baudoms iš ūkio subjektų išieškoti.</text:span></text:p>
      <text:p text:style-name="P111"><text:span text:style-name="T112">5</text:span><text:span text:style-name="T113">. Muitinės, neturinčios valiutinių sąskaitų, nurodo krovinio deklaracijos antrojoje pusėje Vilniaus muitinės valiutinę sąskaitą Nr. 6708005 Lietuvos banko Vilniaus skyriuje arba Klaipėdos muitinės valiutinę sąskaitą Nr. 1070217 Lietuvos banko Klaipėdos skyriuje ir perduoda Krovinio deklaracijų rejestrą (forma pridedama) atitinkamai muitinei. Vilniaus ir Klaipėdos muitinės kontroliuoja statistinio muito sumokėjimą pagal joms kitų muitinių perduotą deklaracijų rejestrą.</text:span></text:p>
      <text:p text:style-name="P114"><text:span text:style-name="T115">6</text:span><text:span text:style-name="T116">. Muitinės buhalterija statistinį muitą (sumokėtą grynais pinigais arba mokėjimo pavedimu) išvežamoms prekėms apskaičiuoja sąskaitoje Nr. 174/2, o įvežamoms prekėms – sąskaitoje Nr. 174/3 ir nustatyta tvarka perveda į Lietuvos valstybės biudžetą (kiekvieno mėnesio 3,13 ir 23 dienomis).</text:span></text:p>
      <text:p text:style-name="P117"><text:span text:style-name="T118">7</text:span><text:span text:style-name="T119">. Nuo muito mokėjimo ūkio subjektai atleidžiami Lietuvos Respublikos laikinojo muitų tarifų įstatymo 13 straipsnyje numatytais atvejais.</text:span></text:p>
      <text:p text:style-name="P120"/>
      <text:p text:style-name="P121"/>
      <text:p text:style-name="P122">Krovinio deklaracijų, pagal kurias statistinis muitas</text:p>
      <text:p text:style-name="P123">mokamas konvertuojama valiuta<text:tab/><text:s/>muitinei,</text:p>
      <text:p text:style-name="P124"/>
      <text:p text:style-name="P125"><text:tab/><text:s/>muitinės viršininkas</text:p>
      <text:p text:style-name="Normal"><text:span text:style-name="T126">vyr. buhalteris<text:s/></text:span></text:p>
      <text:p text:style-name="P127"><text:span text:style-name="T1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5T11:26:00Z</meta:creation-date>
    <dc:date>2017-04-25T11:26:00Z</dc:date>
    <meta:template xlink:href="Normal.dotm" xlink:type="simple"/>
    <meta:editing-cycles>2</meta:editing-cycles>
    <meta:editing-duration>PT0S</meta:editing-duration>
    <meta:document-statistic meta:page-count="3" meta:paragraph-count="42" meta:word-count="637" meta:character-count="5389" meta:row-count="136" meta:non-whitespace-character-count="4794"/>
  </office:meta>
</office:document-meta>
</file>