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FINANSŲ MAKLERIO ĮMONĖS STEIGIMO</text:p>
      <text:p text:style-name="P12"/>
      <text:p text:style-name="P13">1996 m. birželio 24 d. Nr. 745</text:p>
      <text:p text:style-name="P14">Vilnius</text:p>
      <text:p text:style-name="P15"/>
      <text:p text:style-name="P16"><text:span text:style-name="T17">Siekdama įgyvendinti Lietuvos Respublikos valstybės ir savivaldybių turto privatiz</text:span><text:span text:style-name="T18">avimo įstatymo (Žin., 1995, Nr.<text:s/></text:span><text:a xlink:href="https://www.e-tar.lt/portal/lt/legalAct/TAR.A7991130B5FA" office:target-frame-name="_blank" xlink:show="new"><text:span text:style-name="T19">61-1530</text:span></text:a><text:span text:style-name="T20">) nuostatas dėl akcinių bendrovių akcijų pardavimo Nacionalinėje vertybinių popierių biržoje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Valstybės finansų maklerio įmonę, kuri savo veikloje vadovaujasi Lietuvos Respublikos valstybės ir savivaldybių įmonių įstatymu (Žin., 1994, Nr.<text:s/></text:span><text:a xlink:href="https://www.e-tar.lt/portal/lt/legalAct/TAR.29FB2C8807FE" office:target-frame-name="_blank" xlink:show="new"><text:span text:style-name="T26">102-2049</text:span></text:a><text:span text:style-name="T27">) ir pagal<text:s/></text:span><text:span text:style-name="T28">Finansų maklerio įmonių pradinio nuosavo kapitalo reikalavimų instrukciją (Žin., 1996, Nr.<text:s/></text:span><text:a xlink:href="https://www.e-tar.lt/portal/lt/legalAct/TAR.F5E9E5137BE0" office:target-frame-name="_blank" xlink:show="new"><text:span text:style-name="T29">34-850</text:span></text:a><text:span text:style-name="T30">) atitinka B kategorijos finansų maklerio įmonę.</text:span></text:p>
      <text:p text:style-name="P31"><text:span text:style-name="T32">2</text:span><text:span text:style-name="T33">. Pavesti Lietuvos valstyb</text:span><text:span text:style-name="T34">inei privatizavimo agentūrai prie Lietuvos Respublikos Vyriausybės (toliau vadinama – Privatizavimo agentūra) vykdyti Valstybės finansų maklerio įmonės steigėjo funkcijas ir patvirtinti jos įstatus.</text:span></text:p>
      <text:p text:style-name="P35"><text:span text:style-name="T36">3</text:span><text:span text:style-name="T37">. Pavesti Finansų ministerijai perduoti steigiamai V</text:span><text:span text:style-name="T38">alstybės finansų maklerio įmonei vieną Nacionalinės vertybinių popierių biržos akciją.</text:span></text:p>
      <text:p text:style-name="P39"><text:span text:style-name="T40">4</text:span><text:span text:style-name="T41">. Nustatyti, kad:</text:span></text:p>
      <text:p text:style-name="P42"><text:span text:style-name="T43">4.1</text:span><text:span text:style-name="T44">. Privatizavimo agentūra teikia Valstybės finansų maklerio įmonei pavedimus parduoti privatizuojamų objektų akcijas. Šiuose pavedimuose nurod</text:span><text:span text:style-name="T45">yta akcijų pardavimo pradžia ir pabaiga, taip pat vienos akcijos pardavimo kaina turi atitikti privatizavimo programos duomenis;</text:span></text:p>
      <text:p text:style-name="P46"><text:span text:style-name="T47">4.2</text:span><text:span text:style-name="T48">. Valstybės finansų maklerio įmonė akcijas parduoda Nacionalinėje vertybinių popierių biržoje pagal šios biržos patvirti</text:span><text:span text:style-name="T49">ntas taisykles. Pasibaigus privatizavimo programoje ir pavedime nurodytam akcijų pardavimo terminui, Valstybės finansų maklerio įmonė turi pateikti Privatizavimo agentūrai akcijų pardavimo ataskaitą;</text:span></text:p>
      <text:p text:style-name="P50"><text:span text:style-name="T51">4.3</text:span><text:span text:style-name="T52">. parduodama akcijų paketą viešo aukciono būdu,<text:s/></text:span><text:span text:style-name="T53">Valstybės finansų maklerio įmonė sudaro su pirkėju pirkimo–pardavimo sutartį, kurią perduoda tvirtinti Privatizavimo komisijai.</text:span></text:p>
      <text:p text:style-name="P54"><text:span text:style-name="T55">Parduodant akcijas viešo akcijų pardavimo būdu per Nacionalinę vertybinių popierių biržą, pirkimo-pardavimo sutartis neforminama</text:span><text:span text:style-name="T56">, o išrašas iš vertybinių popierių sąskaitų akcijų pirkėjams išduodamas pagal galiojančias vertybinių popierių ir jų cirkuliacijos apskaitos taisykles;</text:span></text:p>
      <text:p text:style-name="P57"><text:span text:style-name="T58">4.4</text:span><text:span text:style-name="T59">. jeigu per terminą, nustatytą privatizavimo programoje ir pavedime parduoti akcijas, nebuvo pard</text:span><text:span text:style-name="T60">uota nė vienos akcijos, Valstybės finansų maklerio įmonė teikia Privatizavimo agentūrai pasiūlymus dėl akcijų pardavimo kainos mažinimo ar kitų sąlygų pakeitimo;</text:span></text:p>
      <text:p text:style-name="P61"><text:span text:style-name="T62">4.5</text:span><text:span text:style-name="T63">. Valstybės finansų maklerio įmonė ne vėliau kaip kitą dieną po atsiskaitymo už privati</text:span><text:span text:style-name="T64">zuotą objektą Nacionalinėje vertybinių popierių biržoje, atskaičiusi sutartyje su Privatizavimo agentūra nustatytą komisinį mokestį, privalo pervesti gautas lėšas į privatizavimo programoje nurodytą sąskaitą.</text:span></text:p>
      <text:p text:style-name="P65"/>
      <text:p text:style-name="P66"/>
      <text:p text:style-name="P67">MINISTRAS PIRMININKAS<text:tab/>MINDAUGAS STANKEVIČIUS</text:p>
      <text:p text:style-name="P68"/>
      <text:p text:style-name="P69">FINANSŲ MINISTRAS<text:tab/>ALGIMANTAS KRIŽINAUSK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44:00Z</meta:creation-date>
    <dc:date>2015-08-28T17:44:00Z</dc:date>
    <meta:template xlink:href="Normal" xlink:type="simple"/>
    <meta:editing-cycles>2</meta:editing-cycles>
    <meta:editing-duration>PT0S</meta:editing-duration>
    <meta:document-statistic meta:page-count="1" meta:paragraph-count="23" meta:word-count="373" meta:character-count="3081" meta:row-count="80" meta:non-whitespace-character-count="2731"/>
  </office:meta>
</office:document-meta>
</file>