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break-before="page"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416in"/>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TEISĖS AKADEMIJOS STATUTO</text:p>
      <text:p text:style-name="P12"/>
      <text:p text:style-name="P13">1991 m. gegužės 14 d. Nr. I-1311</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Patvirtinti Lietuvos</text:span><text:span text:style-name="T23"><text:s/>policijos akademijos statutą (pridedamas).</text:span></text:p>
      <text:p text:style-name="P24"><text:span text:style-name="T25">2</text:span><text:span text:style-name="T26">. Nustatyti, kad Lietuvos policijos akademijos statutas įsigalioja nuo priėmimo dienos.</text:span></text:p>
      <text:p text:style-name="P27"><text:span text:style-name="T28">3</text:span><text:span text:style-name="T29">. Per mėnesį nuo statuto įsigaliojimo dienos išrinkti Akademijos senatą, rektorių, patvirtinti prorektorius.</text:span></text:p>
      <text:p text:style-name="P30"><text:span text:style-name="T31">4</text:span><text:span text:style-name="T32">. Įpareigoti Lietuvos Respublikos Vyriausybę:</text:span></text:p>
      <text:p text:style-name="P33"><text:span text:style-name="T34">1</text:span><text:span text:style-name="T35">) įtraukti Lietuvos policijos akademiją į Respublikos materialinio techninio aprūpinimo sistemą kaip savarankišką vienetą, teikti paramą kuriant jos mokymo materialinę ir socialinę bazę;</text:span></text:p>
      <text:p text:style-name="P36"><text:span text:style-name="T37">2</text:span><text:span text:style-name="T38">) paspartinti L</text:span><text:span text:style-name="T39">ietuvos policijos akademijos naujų korpusų projektavimo bei statybos darbus ir užtikrinti jų užbaigimą 1995 metais.</text:span></text:p>
      <text:p text:style-name="P40"><text:span text:style-name="T41">5</text:span><text:span text:style-name="T42">. Įpareigoti Lietuvos Respublikos vidaus reikalų ministeriją iš jos pastatytų gyvenamųjų namų fondo 1991–1995 metais skirti Akademijo</text:span><text:span text:style-name="T43">s pedagoginiams ir mokslo darbuotojams 15 butų.</text:span></text:p>
      <text:p text:style-name="P44"/>
      <text:p text:style-name="P45"/>
      <text:p text:style-name="P46">LIETUVOS RESPUBLIKOS<text:s/></text:p>
      <text:p text:style-name="P47">AUKŠČIAUSIOSIOS TARYBOS<text:s/></text:p>
      <text:p text:style-name="P48">PIRMININKO PAVADUOTOJAS<text:tab/>BRONISLOVAS KUZMICKAS</text:p>
      <text:p text:style-name="P49">______________</text:p>
      <text:soft-page-break/>
      <text:p text:style-name="P50">PATVIRTINTAS</text:p>
      <text:p text:style-name="P51">Lietuvos Respublikos<text:s/></text:p>
      <text:p text:style-name="P52">Aukščiausiosios Tarybos<text:s/></text:p>
      <text:p text:style-name="P53">1991 m. gegužės 14 d. nutarimu Nr.<text:s/>I-1311</text:p>
      <text:p text:style-name="P54"/>
      <text:p text:style-name="P55"><text:span text:style-name="T56">LIETUVOS POLICIJOS AKADEMIJOS</text:span></text:p>
      <text:p text:style-name="P57"><text:span text:style-name="T58">STATUTAS</text:span></text:p>
      <text:p text:style-name="P59"/>
      <text:p text:style-name="P60"><text:span text:style-name="T61">1</text:span><text:span text:style-name="T62">. Bendrieji nuostatai</text:span></text:p>
      <text:p text:style-name="P63"/>
      <text:p text:style-name="P64"><text:span text:style-name="T65">1.1</text:span><text:span text:style-name="T66">. Lietuvos policijos akademija (toliau – Akademija) yra Lietuvos Respublikos valstybinė aukštoji studijų ir mokslo įstaiga.</text:span></text:p>
      <text:p text:style-name="P67"><text:span text:style-name="T68">1.2</text:span><text:span text:style-name="T69">. Akademijos autonomiją nustato šis statut</text:span><text:span text:style-name="T70">as ir Lietuvos Respublikos įstatymai.</text:span></text:p>
      <text:p text:style-name="P71"><text:span text:style-name="T72">1.3</text:span><text:span text:style-name="T73">. Akademija yra juridinis asmuo.</text:span></text:p>
      <text:p text:style-name="P74"><text:span text:style-name="T75">1.4</text:span><text:span text:style-name="T76">. Akademijos veikla grindžiama Lietuvos Respublikos įstatymais, šiuo statutu ir Akademijos tvirtinamu reguliaminu.</text:span></text:p>
      <text:p text:style-name="P77"><text:span text:style-name="T78">1.5</text:span><text:span text:style-name="T79">. Svarbiausi Akademijos uždaviniai yra šie:</text:span></text:p>
      <text:p text:style-name="P80"><text:span text:style-name="T81">1</text:span><text:span text:style-name="T82">)<text:s/></text:span><text:span text:style-name="T83">rengti Lietuvos Respublikos policijai ir kitoms vidaus reikalų įstaigoms kvalifikuotus specialistus. Pagal Lietuvos Respublikos Vyriausybės sutartis Akademija gali rengti specialistus ir kitoms šalims;</text:span></text:p>
      <text:p text:style-name="P84"><text:span text:style-name="T85">2</text:span><text:span text:style-name="T86">) kelti policijos ir kitų vidaus reikalų įstaigų<text:s/></text:span><text:span text:style-name="T87">darbuotojų kvalifikaciją;</text:span></text:p>
      <text:p text:style-name="P88"><text:span text:style-name="T89">3</text:span><text:span text:style-name="T90">) plėtoti fundamentalųjį ir taikomąjį teisės mokslą;</text:span></text:p>
      <text:p text:style-name="P91"><text:span text:style-name="T92">4</text:span><text:span text:style-name="T93">) rengti ir leisti mokslo darbus, vadovėlius, mokymo priemones ir kitus leidinius;</text:span></text:p>
      <text:p text:style-name="P94"><text:span text:style-name="T95">5</text:span><text:span text:style-name="T96">) skleisti humanistines idėjas, teisės ir kitų mokslų žinias.</text:span></text:p>
      <text:p text:style-name="P97"><text:span text:style-name="T98">1.6</text:span><text:span text:style-name="T99">. Akadem</text:span><text:span text:style-name="T100">ijoje dėstoma lietuvių kalba. Prireikus Akademijos senato nutarimu gali būti dėstoma ir kita kalba.</text:span></text:p>
      <text:p text:style-name="P101"><text:span text:style-name="T102">1.7</text:span><text:span text:style-name="T103">. Akademija savarankiškai nustato savo organizacinę ir valdymo struktūrą, tvarko mokymo, mokslo leidybos, ūkio ir finansų reikalus. Akademijos padali</text:span><text:span text:style-name="T104">nių veiklą reglamentuoja Akademijos reguliaminas.</text:span></text:p>
      <text:p text:style-name="P105"><text:span text:style-name="T106">1.8</text:span><text:span text:style-name="T107">. Akademija gali kooperuotis su kitomis organizacijomis, įstoti į asociacijas, tarp jų ir į tarptautines, bendradarbiauti su Lietuvos Respublikos ir kitų šalių mokslo ir studijų institucijomis,<text:s/></text:span><text:span text:style-name="T108">leidyklomis, policijos ir kitomis teisėsaugos įstaigomis.</text:span></text:p>
      <text:p text:style-name="P109"><text:span text:style-name="T110">1.9</text:span><text:span text:style-name="T111">. Akademijoje gali kurtis įvairios pedagoginių ir mokslo darbuotojų, tarnautojų ir studentų profesinės, kultūrinės, sporto ir kitokios organizacijos, išskyrus politines partijas bei visuomeni</text:span><text:span text:style-name="T112">nius politinius judėjimus.</text:span></text:p>
      <text:p text:style-name="P113"><text:span text:style-name="T114">1.10</text:span><text:span text:style-name="T115">. Akademija tvarkosi statutinės drausmės pagrindais, turi savo vėliavą, uniformą ir skiriamuosius ženklus.</text:span></text:p>
      <text:p text:style-name="P116"/>
      <text:p text:style-name="P117"><text:span text:style-name="T118">2</text:span><text:span text:style-name="T119">. AKADEMIJOS VALDYMAS</text:span></text:p>
      <text:p text:style-name="P120"/>
      <text:p text:style-name="P121"><text:span text:style-name="T122">2.1</text:span><text:span text:style-name="T123">. Akademijos valdymo organai yra šie: senatas, rektorius ir rektoratas, katedr</text:span><text:span text:style-name="T124">ų ir kitų struktūrinių padalinių vadovai.</text:span></text:p>
      <text:p text:style-name="P125"><text:span text:style-name="T126">2.2</text:span><text:span text:style-name="T127">. Aukščiausiasis Akademijos sprendžiamasis organas yra senatas. Senato nutarimai privalomi visiems Akademijos darbuotojams ir klausytojams.</text:span></text:p>
      <text:p text:style-name="P128"><text:span text:style-name="T129">2.2.1</text:span><text:span text:style-name="T130">. Senatą renka mokslo laipsnius ar pedagoginius (mokslo)<text:s/></text:span><text:span text:style-name="T131">vardus turintys Akademijos darbuotojai trejiems metams.</text:span></text:p>
      <text:p text:style-name="P132"><text:span text:style-name="T133">2.2.2</text:span><text:span text:style-name="T134">. Senatas paprasta balsų dauguma iš savo narių renka senato pirmininką, tvirtina jo pavaduotoją ir sekretorių.</text:span></text:p>
      <text:p text:style-name="P135"><text:span text:style-name="T136">2.2.3</text:span><text:span text:style-name="T137">. Akademijos senatas:</text:span></text:p>
      <text:p text:style-name="P138"><text:span text:style-name="T139">1</text:span><text:span text:style-name="T140">) iš profesorių ir docentų paprasta balsų daug</text:span><text:span text:style-name="T141">uma renka Akademijos rektorių. Jei pirmuoju balsavimu nė vienas iš kandidatų į rektoriaus pareigas neišrenkamas, balsuojant antrąjį kartą, dalyvauja du daugiausia balsų surinkę kandidatai. Rektoriaus kadencija – penkeri metai. Senato ir Akademijos vadovas<text:s/></text:span><text:span text:style-name="T142">negali būti tas pats asmuo;</text:span></text:p>
      <text:p text:style-name="P143"><text:span text:style-name="T144">2</text:span><text:span text:style-name="T145">) nustato prorektorių skaičių bei funkcijas. Rektorius skiria prorektorius ir pristato senatui tvirtinti. Senatui prorektoriaus nepatvirtinus, rektorius siūlo naują kandidatą. Prorektorių kadenciją riboja rektoriaus įgalioj</text:span><text:span text:style-name="T146">imai. Rektoriaus teikimu senatas paprasta balsų dauguma gali atšaukti prorektorių;</text:span></text:p>
      <text:p text:style-name="P147"><text:span text:style-name="T148">3</text:span><text:span text:style-name="T149">) sprendžia fakultetų, katedrų, skyrių, laboratorijų ir kitų padalinių steigimo ir panaikinimo klausimus;</text:span></text:p>
      <text:p text:style-name="P150"><text:span text:style-name="T151">4</text:span><text:span text:style-name="T152">) nustato ir tvirtina etatų sąrašus, darbuotojų darbo užm</text:span><text:span text:style-name="T153">okestį ir darbų normatyvus, specialiuosius laipsnius;</text:span></text:p>
      <text:p text:style-name="P154"><text:span text:style-name="T155">5</text:span><text:span text:style-name="T156">) renka revizijos komisiją ir išklauso jos ataskaitą;</text:span></text:p>
      <text:p text:style-name="P157"><text:span text:style-name="T158">6</text:span><text:span text:style-name="T159">) renka konkursinę ir kitas komisijas įvairiems svarbiems klausimams nagrinėti ir spręsti;</text:span></text:p>
      <text:p text:style-name="P160"><text:span text:style-name="T161">7</text:span><text:span text:style-name="T162">) tvirtina Akademijos reguliaminą;</text:span></text:p>
      <text:p text:style-name="P163"><text:span text:style-name="T164">8</text:span><text:span text:style-name="T165">)<text:s/></text:span><text:span text:style-name="T166">atsižvelgdamas į Lietuvos Respublikos vidaus reikalų ir kitų teisėsaugos įstaigų poreikius, steigia ir panaikina specialybes bei specializacijas;</text:span></text:p>
      <text:p text:style-name="P167"><text:span text:style-name="T168">9</text:span><text:span text:style-name="T169">) konkurso tvarka penkeriems metams renka katedrų vedėjus ir visus kitus pedagoginius bei mokslo darbuoto</text:span><text:span text:style-name="T170">jus;</text:span></text:p>
      <text:p text:style-name="P171"><text:span text:style-name="T172">10</text:span><text:span text:style-name="T173">) tvirtina Akademijos pajamų ir išlaidų sąmatą, išklauso jos vykdymo ataskaitą, sprendžia pagrindinius Akademijos ūkinės finansinės veiklos klausimus;</text:span></text:p>
      <text:p text:style-name="P174"><text:span text:style-name="T175">11</text:span><text:span text:style-name="T176">) tvirtina Akademijos rektoriaus pateiktą metinę Akademijos veiklos ataskaitą;</text:span></text:p>
      <text:p text:style-name="P177"><text:span text:style-name="T178">12</text:span><text:span text:style-name="T179">)<text:s/></text:span><text:span text:style-name="T180">įstatymo nustatyta tvarka teikia profesoriaus ir docento pedagoginius (mokslo) vardus;</text:span></text:p>
      <text:p text:style-name="P181"><text:span text:style-name="T182">13</text:span><text:span text:style-name="T183">) nustato studentų stipendijų dydį, neviršydamas stipendijų fondo;</text:span></text:p>
      <text:p text:style-name="P184"><text:span text:style-name="T185">14</text:span><text:span text:style-name="T186">) svarsto ir tvirtina studijų planus bei katedrų parengtas mokymo programas;</text:span></text:p>
      <text:p text:style-name="P187"><text:span text:style-name="T188">15</text:span><text:span text:style-name="T189">) spren</text:span><text:span text:style-name="T190">džia kitus Akademijai svarbius klausimus.</text:span></text:p>
      <text:p text:style-name="P191"><text:span text:style-name="T192">2.2.4</text:span><text:span text:style-name="T193">. Akademijos senato nutarimai yra teisėti, jei posėdyje dalyvauja ne mažiau kaip du trečdaliai senato narių. Senato nutarimai priimami atviru ar slaptu balsavimu paprasta balsų dauguma. Akademijos senato</text:span><text:span text:style-name="T194"><text:s/>nutarimai įsigalioja, Akademijos rektoriui paskelbus atitinkamus įsakymus. Akademijos rektoriui nesutikus su senato nutarimu arba per mėnesį nepaskelbus atitinkamo įsakymo, senatas klausimą svarsto iš naujo. Nutarimas įsigalioja, pakartotinai pritarus dvi</text:span><text:span text:style-name="T195">em trečdaliams senato narių. Senato priimti nutarimai skelbiami viešai.</text:span></text:p>
      <text:p text:style-name="P196"><text:span text:style-name="T197">2.2.5</text:span><text:span text:style-name="T198">. Akademijos senato posėdžiai šaukiami ne rečiau kaip du kartus per semestrą. Trečdaliui senato narių pasiūlius, gali būti šaukiamas neeilinis senato posėdis ne vėliau kaip 10</text:span><text:span text:style-name="T199"><text:s/>dienų nuo siūlymo įteikimo Akademijos rektoriui.</text:span></text:p>
      <text:p text:style-name="P200"><text:span text:style-name="T201">2.3</text:span><text:span text:style-name="T202">. Akademijos rektorius:</text:span></text:p>
      <text:p text:style-name="P203"><text:span text:style-name="T204">1</text:span><text:span text:style-name="T205">) vadovauja Akademijos veiklai ir veikia jos vardu;</text:span></text:p>
      <text:p text:style-name="P206"><text:span text:style-name="T207">2</text:span><text:span text:style-name="T208">) leidžia visiems Akademijos darbuotojams ir klausytojams privalomus įsakymus;</text:span></text:p>
      <text:p text:style-name="P209"><text:span text:style-name="T210">3</text:span><text:span text:style-name="T211">) skelbia konkursą pedagogini</text:span><text:span text:style-name="T212">ų ir mokslo darbuotojų vietoms užimti;</text:span></text:p>
      <text:p text:style-name="P213"><text:span text:style-name="T214">4</text:span><text:span text:style-name="T215">) įstatymų ir šio statuto nustatyta tvarka priima ir atleidžia Akademijos darbuotojus, juos skatina bei skiria drausmines nuobaudas;</text:span></text:p>
      <text:p text:style-name="P216"><text:span text:style-name="T217">5</text:span><text:span text:style-name="T218">) suteikia darbuotojams specialiuosius laipsnius;</text:span></text:p>
      <text:p text:style-name="P219"><text:span text:style-name="T220">6</text:span><text:span text:style-name="T221">) priima ir šalina<text:s/></text:span><text:span text:style-name="T222">Akademijos klausytojus, juos materialiai ir moraliai skatina bei skiria drausmines nuobaudas;</text:span></text:p>
      <text:p text:style-name="P223"><text:span text:style-name="T224">7</text:span><text:span text:style-name="T225">) pateikia Lietuvos Respublikos finansų ministerijai Akademijos pajamų ir išlaidų sąmatą, kontroliuoja, kaip ji vykdoma;</text:span></text:p>
      <text:p text:style-name="P226"><text:span text:style-name="T227">8</text:span><text:span text:style-name="T228">) palaiko ryšius su Lietuvos<text:s/></text:span><text:span text:style-name="T229">Respublikos ir užsienio aukštosiomis mokyklomis, mokslo bei kitomis įstaigomis, organizuoja keitimąsi pedagogais ir mokslo darbuotojais bei studentais;</text:span></text:p>
      <text:p text:style-name="P230"><text:span text:style-name="T231">9</text:span><text:span text:style-name="T232">) kasmet už Akademijos veiklą atsiskaito bendrame Akademijos darbuotojų susirinkime.</text:span></text:p>
      <text:soft-page-break/>
      <text:p text:style-name="P233"><text:span text:style-name="T234">Rektorių pavad</text:span><text:span text:style-name="T235">uoja prorektorius akademiniam darbui arba rektoriaus įsakymu paskirtas kitas prorektorius.</text:span></text:p>
      <text:p text:style-name="P236"><text:span text:style-name="T237">2.4</text:span><text:span text:style-name="T238">. Akademijos rektoratas – rektoriaus vadovaujamas nuolat veikiantis kolegialus operatyvinio valdymo organas. Į jį įeina rektorius ir prorektoriai.</text:span></text:p>
      <text:p text:style-name="P239">Akademijos rektoratas:</text:p>
      <text:p text:style-name="P240"><text:span text:style-name="T241">1</text:span><text:span text:style-name="T242">) koordinuoja visų Akademijos padalinių veiklą;</text:span></text:p>
      <text:p text:style-name="P243"><text:span text:style-name="T244">2</text:span><text:span text:style-name="T245">) sudaro Akademijos pajamų ir išlaidų sąmatos projektą ir pateikia jį tvirtinti Akademijos senatui;</text:span></text:p>
      <text:p text:style-name="P246"><text:span text:style-name="T247">3</text:span><text:span text:style-name="T248">) teikia pasiūlymus Akademijos senatui;</text:span></text:p>
      <text:p text:style-name="P249"><text:span text:style-name="T250">4</text:span><text:span text:style-name="T251">) sprendžia kitus Akademijo</text:span><text:span text:style-name="T252">s valdymo klausimus.</text:span></text:p>
      <text:p text:style-name="P253"><text:span text:style-name="T254">2.5</text:span><text:span text:style-name="T255">. Katedra – pagrindinis Akademijos struktūrinis padalinys. Jos veiklai vadovauja katedros vedėjas, turintis mokslo laipsnį ir pedagoginį (mokslo) vardą. Jis kviečia katedros posėdžius (aukščiausiąjį katedros organą) ir jiems p</text:span><text:span text:style-name="T256">irmininkauja.</text:span></text:p>
      <text:p text:style-name="P257">Katedra:</text:p>
      <text:p text:style-name="P258"><text:span text:style-name="T259">1</text:span><text:span text:style-name="T260">) organizuoja ir vykdo mokymo bei auklėjimo procesą, dirba metodinį, mokslo tiriamąjį ir mokslo populiarinimo darbą;</text:span></text:p>
      <text:p text:style-name="P261"><text:span text:style-name="T262">2</text:span><text:span text:style-name="T263">) rengia specialybių ir specializacijų mokymo programas, vadovėlius, mokymo priemones, metodinę medžiagą, te</text:span><text:span text:style-name="T264">ikia pasiūlymus dėl studijų plano;</text:span></text:p>
      <text:p text:style-name="P265"><text:span text:style-name="T266">3</text:span><text:span text:style-name="T267">) siūlo konkursinei komisijai kandidatus pedagoginių ir mokslo darbuotojų pareigoms užimti;</text:span></text:p>
      <text:p text:style-name="P268"><text:span text:style-name="T269">4</text:span><text:span text:style-name="T270">) siūlo Akademijos senatui kandidatus docento ir profesoriaus vardui gauti, taip pat kandidatus į katedros vedėjus;</text:span></text:p>
      <text:p text:style-name="P271"><text:span text:style-name="T272">5</text:span><text:span text:style-name="T273">) savarankiškai sudaro bendradarbiavimo sutartis (išskyrus tas, kurias gali sudaryti tik juridinis asmuo) su mokymo, mokslo, teisėsaugos ir kitomis įstaigomis.</text:span></text:p>
      <text:p text:style-name="P274"/>
      <text:p text:style-name="P275"><text:span text:style-name="T276">3</text:span><text:span text:style-name="T277">. AKADEMIJOS PERSONALAS</text:span></text:p>
      <text:p text:style-name="P278"/>
      <text:p text:style-name="P279"><text:span text:style-name="T280">3.1</text:span><text:span text:style-name="T281">. Pedagoginių ir mokslo darbuotojų vietos užimamos bei</text:span><text:span text:style-name="T282"><text:s/>mokslo laipsniai ir pedagoginiai (mokslo) vardai suteikiami Lietuvos Respublikos Vyriausybės bei Akademijos reguliamino nustatyta tvarka.</text:span></text:p>
      <text:p text:style-name="P283"><text:span text:style-name="T284">3.2</text:span><text:span text:style-name="T285">. Užsienyje įgytas mokslo vardas, laipsnis ir diplomas gali būti pripažintas Lietuvos Respublikos įstatymų nus</text:span><text:span text:style-name="T286">tatyta tvarka.</text:span></text:p>
      <text:p text:style-name="P287"><text:span text:style-name="T288">3.3</text:span><text:span text:style-name="T289">. Ne Akademijoje dirbantys kvalifikuoti mokslininkai ir specialistai praktikai gali būti kviečiami į Akademiją antraeilių pareigų užimti ar dirbti pagal sutartis.</text:span></text:p>
      <text:p text:style-name="P290"><text:span text:style-name="T291">3.4</text:span><text:span text:style-name="T292">. Pedagogų ir mokslo darbuotojų pedagoginį krūvį nustato Akademi</text:span><text:span text:style-name="T293">jos senatas, o šio krūvio normas – Akademijos reguliaminas. Rektorius, prorektoriai ir kiti darbuotojai turi teisę dirbti pedagoginį darbą Akademijoje už atskirą atlyginimą Lietuvos Respublikos įstatymų bei Akademijos senato nustatyta tvarka.</text:span></text:p>
      <text:p text:style-name="P294"><text:span text:style-name="T295">3.5</text:span><text:span text:style-name="T296">. Sėkm</text:span><text:span text:style-name="T297">ingai dirbančiam mokslinį pedagoginį darbą Akademijos darbuotojui senato nutarimu kas penkeri metai gali būti suteikiama iki pusės metų kūrybinių atostogų kvalifikacijai kelti (taip pat užsienyje), mokslo darbams dirbti ar vadovėliams rašyti, mokant pagrin</text:span><text:span text:style-name="T298">dinę algą įstatymų nustatyta tvarka.</text:span></text:p>
      <text:p text:style-name="P299"><text:span text:style-name="T300">3.6</text:span><text:span text:style-name="T301">. Akademijoje taip pat yra administracijos, inžinerinis, techninis, pagalbinis mokymo ir mokslo, ūkio, medicinos bei kitoks personalas.</text:span></text:p>
      <text:p text:style-name="P302"><text:span text:style-name="T303">3.7</text:span><text:span text:style-name="T304">. Dirbti Akademijoje priimami Lietuvos Respublikos piliečiai.<text:s/></text:span><text:span text:style-name="T305">Laikinam darbui gali būti priimami ir ne Lietuvos Respublikos piliečiai. Darbo sutartį su jais sudaro Akademijos rektorius katedros ar kitų struktūrinių padalinių vadovų teikimu.</text:span></text:p>
      <text:p text:style-name="P306"><text:span text:style-name="T307">3.8</text:span><text:span text:style-name="T308">. Akademijos darbuotojams mokamos valstybinės pensijos, taikomos socia</text:span><text:span text:style-name="T309">linės garantijos bei lengvatos, numatytos Lietuvos Respublikos įstatymuose, Vyriausybės nutarimuose ir<text:s/></text:span><text:soft-page-break/><text:span text:style-name="T310">potvarkiuose, reglamentuojančiuose vidaus reikalų įstaigų darbą. Jiems nustatomi tarnybiniai atlyginimai ne mažesni už vidaus reikalų įstaigų darbuotojų<text:s/></text:span><text:span text:style-name="T311">atlyginimus.</text:span></text:p>
      <text:p text:style-name="P312"><text:span text:style-name="T313">3.9</text:span><text:span text:style-name="T314">. Akademijos pareigūnams, vyresniems kaip 60 metų, leidžiama eiti pareigas atskiru Akademijos senato nutarimu. Išėjusiems į pensiją pedagoginiams ir mokslo darbuotojams gali būti sudaromos sąlygos dirbti mokslinį ir pedagoginį darbą,<text:s/></text:span><text:span text:style-name="T315">naudojantis Akademijos baze.</text:span></text:p>
      <text:p text:style-name="P316"/>
      <text:p text:style-name="P317"><text:span text:style-name="T318">4</text:span><text:span text:style-name="T319">. STUDIJOS</text:span></text:p>
      <text:p text:style-name="P320"/>
      <text:p text:style-name="P321"><text:span text:style-name="T322">4.1</text:span><text:span text:style-name="T323">. Studijos Akademijoje organizuojamos pagal Akademijos senato patvirtintus studijų planus bei mokymo programas.</text:span></text:p>
      <text:p text:style-name="P324"><text:span text:style-name="T325">4.2</text:span><text:span text:style-name="T326">. Akademijoje yra dieninis (stacionaras) ir neakivaizdinis skyriai. Akademijoje vei</text:span><text:span text:style-name="T327">kia kvalifikacijos kėlimo kursai. Į Akademiją priimami Lietuvos Respublikos piliečiai, išskyrus šio statuto 1.6. straipsnio 1 punkte numatytus atvejus), turintys vidurinį išsilavinimą, mokantys valstybinę kalbą, pagal asmenines savybes, dalykinį ir fizinį<text:s/></text:span><text:span text:style-name="T328">pasirengimą bei sveikatos būklę tinkantys policijos pareigūno darbui.</text:span></text:p>
      <text:p text:style-name="P329"><text:span text:style-name="T330">4.3</text:span><text:span text:style-name="T331">. Mokslo metai Akademijoje suskirstyti į du semestrus ir trunka 10 mėnesių. Kiekvienas semestras baigiamas įskaitų bei egzaminų (kurso, semestro) sesija. Dieninio skyriaus student</text:span><text:span text:style-name="T332">ams atostogų trukmę ir suteikimo tvarką nustato senatas. Studijų laikas naudojamas tik mokymo procesui ir su juo susijusioms reikmėms. Lietuvos Respublikos Vyriausybei leidus, studentai ir darbuotojai, turintys specialiuosius laipsnius, gali būti pasitelki</text:span><text:span text:style-name="T333">ami viešajai tvarkai palaikyti.</text:span></text:p>
      <text:p text:style-name="P334"><text:span text:style-name="T335">4.4</text:span><text:span text:style-name="T336">. Studentams, baigusiems pirmąją aukštojo mokslo pakopą, suteikiama policininko kvalifikacija, o baigusiems antrąją ir trečiąją pakopas gali būti atitinkamai suteikiami teisės bakalauro ir teisės magistro laipsniai. K</text:span><text:span text:style-name="T337">valifikacinius šių laipsnių reikalavimus nustato Lietuvos Respublikos Vyriausybė ir Akademijos senatas.</text:span></text:p>
      <text:p text:style-name="P338"><text:span text:style-name="T339">4.5</text:span><text:span text:style-name="T340">. Studentai, neperėję konkurso į aukštesnę mokymo pakopą, nukreipiami dirbti į vidaus reikalų įstaigas. Po vienerių darbo jose metų jie gali stot</text:span><text:span text:style-name="T341">i mokytis į atitinkamus Akademijos kursus dieniniame ir neakivaizdiniame skyriuose.</text:span></text:p>
      <text:p text:style-name="P342"><text:span text:style-name="T343">4.6</text:span><text:span text:style-name="T344">. Studentams, įvykdžiusiems visus studijų plano ir mokymo programos reikalavimus, išduodamas aukštojo mokslo baigimo diplomas.</text:span></text:p>
      <text:p text:style-name="P345"><text:span text:style-name="T346">4.7</text:span><text:span text:style-name="T347">. Dieninio skyriaus studentai,<text:s/></text:span><text:span text:style-name="T348">pašalinti iš Akademijos ar atsisakę joje mokytis, turi atlyginti išlaikymo ir mokymo išlaidas. Šis reikalavimas taikomas ir tiems studentams, kurie konkurso tvarka neperkelti į aukštesnįjį kursą ir atsisako nustatytą laiką dirbti policijoje. Senato nustaty</text:span><text:span text:style-name="T349">tais atvejais studentai gali būti atleisti nuo minėtųjų išlaidų atlyginimo.</text:span></text:p>
      <text:p text:style-name="P350"><text:span text:style-name="T351">4.8</text:span><text:span text:style-name="T352">. Į pirmąjį neakivaizdinio skyriaus kursą konkurso tvarka priimami vidaus reikalų įstaigų darbuotojai, turintys vidurinį išsilavinimą ir šių įstaigų pasiųsti mokytis.</text:span></text:p>
      <text:p text:style-name="P353"><text:span text:style-name="T354">4.9</text:span><text:span text:style-name="T355">. Priėmimo į dieninį ir neakivaizdinį skyrius bei kvalifikacijos kėlimo kursus ir mokymosi tvarką nustato Akademijos reguliaminas.</text:span></text:p>
      <text:p text:style-name="P356"/>
      <text:p text:style-name="P357"><text:span text:style-name="T358">5</text:span><text:span text:style-name="T359">. MOKSLO IR LEIDYBOS DARBAS</text:span></text:p>
      <text:p text:style-name="P360"/>
      <text:p text:style-name="P361"><text:span text:style-name="T362">5.1</text:span><text:span text:style-name="T363">. Akademija atlieka fundamentaliuosius ir taikomuosius teisės mokslo bei praktikos</text:span><text:span text:style-name="T364"><text:s/>ir aktualių teisėsaugos problemų tyrimus, dalyvauja rengiant Lietuvos Respublikos įstatymų, kitų norminių aktų bei valstybinių programų projektus, pagal užsakymus atlieka jų mokslinę ekspertizę, taip pat dalyvauja juos įgyvendinant.</text:span></text:p>
      <text:p text:style-name="P365"><text:span text:style-name="T366">5.2</text:span><text:span text:style-name="T367">. Kiekvienas pe</text:span><text:span text:style-name="T368">dagoginis ir mokslo darbuotojas privalo dirbti Akademijos ir katedrų planuose nustatytą mokslo tiriamąjį darbą, kelti savo kvalifikaciją ir profesinį lygį. Pedagoginiams ir mokslo darbuotojams dirbti mokslo tiriamąjį darbą leidžiama ir pagal sutartis. Iš b</text:span><text:span text:style-name="T369">iudžeto finansuojamiems ir pagal sutartis atliekamiems mokslo darbams vadovauja, organizacinius ir finansinius klausimus sprendžia mokslinio darbo (sutarties) vadovas (vadovai). Tai gali būti<text:s/></text:span><text:soft-page-break/><text:span text:style-name="T370">Akademijos profesoriai ir docentai, taip pat ne Akademijoje dirb</text:span><text:span text:style-name="T371">antys mokslininkai ir aukštos kvalifikacijos specialistai praktikai.</text:span></text:p>
      <text:p text:style-name="P372"><text:span text:style-name="T373">5.3</text:span><text:span text:style-name="T374">. Akademijoje Lietuvos Respublikos įstatymų nustatyta tvarka sudaroma Mokslo laipsnių teikimo taryba. Jos nariais, be Akademijos mokslininkų gali būti Lietuvos Respublikos mokslo,<text:s/></text:span><text:span text:style-name="T375">mokymo ir kitų įstaigų darbuotojai.</text:span></text:p>
      <text:p text:style-name="P376"><text:span text:style-name="T377">5.4</text:span><text:span text:style-name="T378">. Akademijoje yra doktorantūra, kuri steigiama ir veikia Lietuvos Respublikos norminių aktų ir Akademijos reguliamino nustatyta tvarka. Ji išlaikoma Respublikos biudžeto ir užsakovo lėšomis. Pagal Lietuvos Respubl</text:span><text:span text:style-name="T379">ikos Vyriausybės ar Akademijos sutartis mokslininkai Akademijai gali būti rengiami ir kitų šalių mokymo ir mokslo įstaigose.</text:span></text:p>
      <text:p text:style-name="P380"/>
      <text:p text:style-name="P381"><text:span text:style-name="T382">5.5</text:span><text:span text:style-name="T383">. Akademija turi leidybos teises, leidžia mokslo, metodinę, mokymo ir kitokią literatūrą, rengia mokslines konferencijas, p</text:span><text:span text:style-name="T384">asitarimus, seminarus ir kitus mokslinius bei mokslinius praktinius renginius.</text:span></text:p>
      <text:p text:style-name="P385"/>
      <text:p text:style-name="P386"><text:span text:style-name="T387">6</text:span><text:span text:style-name="T388">. KLAUSYTOJAI</text:span></text:p>
      <text:p text:style-name="P389"/>
      <text:p text:style-name="P390"><text:span text:style-name="T391">6.1</text:span><text:span text:style-name="T392">. Akademijos klausytojai yra dieninio bei neakivaizdinio skyrių studentai, kvalifikacijos kėlimo kursų klausytojai.</text:span></text:p>
      <text:p text:style-name="P393"><text:span text:style-name="T394">6.2</text:span><text:span text:style-name="T395">. Dieninio skyriaus studen</text:span><text:span text:style-name="T396">tai nemokamai aprūpinami uniforma, jiems mokama stipendija, pagal galimybes suteikiamas bendrabutis.</text:span></text:p>
      <text:p text:style-name="P397"><text:span text:style-name="T398">6.3</text:span><text:span text:style-name="T399">. Mokymosi Akademijoje laikas įskaitomas į tarnybos policijoje laiką. Akademijos studentai naudojasi socialinėmis garantijomis ir lengvatomis, kurio</text:span><text:span text:style-name="T400">s suteikiamos policijos pareigūnams.</text:span></text:p>
      <text:p text:style-name="P401"><text:span text:style-name="T402">6.4</text:span><text:span text:style-name="T403">. Klausytojų teises ir pareigas nustato Akademijos reguliaminas.</text:span></text:p>
      <text:p text:style-name="P404"><text:span text:style-name="T405">6.5</text:span><text:span text:style-name="T406">. Studentų reikalams atstovauti renkama studentų taryba, kuri, be kitos veiklos, teikia Akademijos vadovybei pasiūlymus, susijusius su<text:s/></text:span><text:span text:style-name="T407">studentų socialiniais, mokymo, mokslo, buities ir kitais reikalais.</text:span></text:p>
      <text:p text:style-name="P408"/>
      <text:p text:style-name="P409"><text:span text:style-name="T410">7</text:span><text:span text:style-name="T411">. AKADEMIJOS TURTAS IR LĖŠOS</text:span></text:p>
      <text:p text:style-name="P412"/>
      <text:p text:style-name="P413"><text:span text:style-name="T414">7.1</text:span><text:span text:style-name="T415">. Akademijos turtą sudaro materialinės vertybės, finansiniai ištekliai, intelektinio darbo produktai ir kitoks turtas, kurį turėjo buvę TSRS vida</text:span><text:span text:style-name="T416">us reikalų ministerijos Minsko aukštosios mokyklos Vilniaus fakultetas, Respublikos vidaus reikalų ministerijos mokymo centras, TSRS vidaus reikalų ministerijos Vilniaus specialioji vidurinė J. Bartašiūno mokykla ir TSRS vidaus reikalų ministerijos Kauno s</text:span><text:span text:style-name="T417">pecialioji vidurinė milicijos mokykla.</text:span></text:p>
      <text:p text:style-name="P418"><text:span text:style-name="T419">7.2</text:span><text:span text:style-name="T420">. Akademija naudojasi savo teritorijos ir pastatų neliečiamumo teise. Pakeisti Akademijos teritorijos ribas, perduoti pastatus gali tik Lietuvos Respublikos Aukščiausioji Taryba, atsižvelgusi į Akademijos senat</text:span><text:span text:style-name="T421">o nuomonę.</text:span></text:p>
      <text:p text:style-name="P422"><text:span text:style-name="T423">7.3</text:span><text:span text:style-name="T424">. Akademijos lėšas (taip pat ir užsienio valiutą) sudaro biudžetinės ir nebiudžetinės lėšos. Biudžetinės lėšos Akademijai išlaikyti skiriamos iš Lietuvos Respublikos valstybės biudžeto.</text:span></text:p>
      <text:p text:style-name="P425"><text:span text:style-name="T426">7.4</text:span><text:span text:style-name="T427">. Nebiudžetines Akademijos lėšas sudaro:</text:span></text:p>
      <text:p text:style-name="P428"><text:span text:style-name="T429">1</text:span><text:span text:style-name="T430">)</text:span><text:span text:style-name="T431"><text:s/>pajamos, gautos už sutarčių pagrindu atliktus darbus, katedrų bei kitų padalinių produkciją, paslaugas ir kt.;</text:span></text:p>
      <text:p text:style-name="P432"><text:span text:style-name="T433">2</text:span><text:span text:style-name="T434">) įmonių, įstaigų organizacijų ir fizinių asmenų dotacijos, aukos, kooperuotos lėšos.</text:span></text:p>
      <text:p text:style-name="P435"><text:span text:style-name="T436">Nebiudžetinės lėšos negali būti pagrindas Akademijos<text:s/></text:span><text:span text:style-name="T437">biudžetiniam finansavimui mažinti.</text:span></text:p>
      <text:p text:style-name="P438"><text:span text:style-name="T439">7.5</text:span><text:span text:style-name="T440">. Ginklais, šaudmenimis, specialiąja technika, ryšių priemonėmis, uniforma Akademiją aprūpina Lietuvos Respublikos vidaus reikalų ministerija.</text:span></text:p>
      <text:p text:style-name="P441"><text:span text:style-name="T442">7.6</text:span><text:span text:style-name="T443">. Akademijos darbuotojai ir studentai naudojasi medicininiu<text:s/></text:span><text:span text:style-name="T444">aptarnavimu Lietuvos Respublikos vidaus reikalų ministerijai priklausančiose medicinos įstaigose, taip pat kelialapiais į<text:s/></text:span><text:soft-page-break/><text:span text:style-name="T445">sanatorijas ir poilsio namus. Akademijai skiriama dalis gyvenamojo ploto Vidaus reikalų ministerijos statomuose gyvenamuosiuose namuos</text:span><text:span text:style-name="T446">e.</text:span></text:p>
      <text:p text:style-name="P447">Akademija turi teisę:</text:p>
      <text:p text:style-name="P448"><text:span text:style-name="T449">1</text:span><text:span text:style-name="T450">) neviršydama bendrųjų lėšų, peržiūrėti ir keisti išlaidų sąmatos straipsnių sumas, išskyrus darbo užmokesčio ir stipendijų fondą;</text:span></text:p>
      <text:p text:style-name="P451"><text:span text:style-name="T452">2</text:span><text:span text:style-name="T453">) sudarinėti ūkines bei kitokias sutartis;</text:span></text:p>
      <text:p text:style-name="P454"><text:span text:style-name="T455">3</text:span><text:span text:style-name="T456">) iš sutaupytų Akademijos išlaikymui skirtų<text:s/></text:span><text:span text:style-name="T457">lėšų sudaryti fondą, naudojamą pagal Akademijos senato patvirtintą sąmatą darbuotojams premijuoti, vienkartinėms pašalpoms mokėti, kitoms socialinėms reikmėms ir materialinei bei techninei Akademijos bazei stiprinti;</text:span></text:p>
      <text:p text:style-name="P458"><text:span text:style-name="T459">4</text:span><text:span text:style-name="T460">) įsigyti Akademijos veiklai reika</text:span><text:span text:style-name="T461">lingų materialinių vertybių be jokių apribojimų tiek didmeninėmis, tiek mažmeninėmis kainomis Lietuvos prekybos įmonėse ar užsienyje, pinigus pervesdama per banką arba pirkdama grynais.</text:span></text:p>
      <text:p text:style-name="P462"/>
      <text:p text:style-name="P463"><text:span text:style-name="T464">8</text:span><text:span text:style-name="T465">. BAIGIAMIEJI NUOSTATAI</text:span></text:p>
      <text:p text:style-name="P466"/>
      <text:p text:style-name="P467"><text:span text:style-name="T468">8.1</text:span><text:span text:style-name="T469">. Lietuvos policijos akademijo</text:span><text:span text:style-name="T470">je nuolat dirbantys darbuotojai ir dieninio skyriaus studentai prisiekia Lietuvos valstybei šiais žodžiais:</text:span></text:p>
      <text:p text:style-name="P471"><text:span text:style-name="T472">„Aš, ...., pradėdamas dirbti (mokytis) Lietuvos policijos akademijoje, pasižadu gerbti ir vykdyti Lietuvos Respublikos Konstituciją ir kitus įstatym</text:span><text:span text:style-name="T473">us, saugoti Policijos akademijos garbę, paklusti jos statutui, tobulinti savo profesionalumą, dorai ir sąžiningai atlikti pareigas.</text:span></text:p>
      <text:p text:style-name="P474"><text:span text:style-name="T475">Prisiekiu tarnauti Lietuvos Respublikai ir jos žmonėms.“</text:span></text:p>
      <text:p text:style-name="P476"><text:span text:style-name="T477">8.2</text:span><text:span text:style-name="T478">. Šį statutą keičia Lietuvos Respublikos Aukščiausioji</text:span><text:span text:style-name="T479"><text:s/>Taryba, jei yra Akademijos darbuotojų, turinčių mokslo laipsnius bei pedagoginius (mokslo) vardus, susirinkimo paprastos balsų daugumos arba jo pavedimu – senato dviejų trečdalių balsų daugumos siūlymas.</text:span></text:p>
      <text:p text:style-name="P480"><text:span text:style-name="T481">8.3</text:span><text:span text:style-name="T482">. Akademijos adresas (Centriniai rūmai): 232</text:span><text:span text:style-name="T483">057 Vilnius, Ateities g. Nr. 20.</text:span></text:p>
      <text:p text:style-name="P484"><text:span text:style-name="T485">_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34:00Z</meta:creation-date>
    <dc:date>2015-10-05T08:34:00Z</dc:date>
    <meta:template xlink:href="Normal" xlink:type="simple"/>
    <meta:editing-cycles>2</meta:editing-cycles>
    <meta:editing-duration>PT0S</meta:editing-duration>
    <meta:document-statistic meta:page-count="7" meta:paragraph-count="162" meta:word-count="2334" meta:character-count="19025" meta:row-count="561" meta:non-whitespace-character-count="16853"/>
  </office:meta>
</office:document-meta>
</file>