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3 m. vasario 17 d. Nr. 1S-51</text:p>
      <text:p text:style-name="P13">Vilnius</text:p>
      <text:p text:style-name="P14"/>
      <text:p text:style-name="P15"><text:span text:style-name="T16">Vadovaudamasis Lietuvos Respublikos Vyriausybės 1997 m.<text:s/></text:span><text:span text:style-name="T17">birželio 5 d. nutarimu Nr. 559 patvirtintų Alkoholio produktų importo, didmeninės ir mažmeninės prekybos jais licencijavimo taisyklių (LR Vyriausybės 2002 m. rugsėjo 19 d. nutarimo Nr. 1477 redakcija; Žin., 2002, Nr. 93-3991) 46 ir 46.1 punktais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naikinti nuo 2003 m. vasario 18 d. UAB „Autosanitex“ (įmonės kodas 3414606, Palemono g. 1a, Kaunas) licencijos Nr. 71 a, išduotos 2000 m. spalio 4 d. verstis didmenine prekyba alkoholiniais gėrimais, galiojimą.</text:span></text:p>
      <text:p text:style-name="P24"><text:span text:style-name="T25">2</text:span><text:span text:style-name="T26">. Apie licencijos galiojimo pa</text:span><text:span text:style-name="T27">naikinimą skelbti „Valstybės žinių“ priede „Informaciniai pranešimai“.</text:span></text:p>
      <text:p text:style-name="P28"/>
      <text:p text:style-name="P29"/>
      <text:p text:style-name="P30"><text:span text:style-name="T31">DIREKTORIUS</text:span><text:span text:style-name="T32"><text:tab/>ČESLOVAS BALSY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54:00Z</meta:creation-date>
    <dc:date>2015-06-20T19:54:00Z</dc: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875" meta:row-count="38" meta:non-whitespace-character-count="763"/>
  </office:meta>
</office:document-meta>
</file>