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fo:text-align="justify" fo:text-indent="0.4923in"/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2.727in"/>
    </style:style>
    <style:style style:name="TableColumn25" style:family="table-column">
      <style:table-column-properties style:column-width="0.752in"/>
    </style:style>
    <style:style style:name="TableColumn26" style:family="table-column">
      <style:table-column-properties style:column-width="1.7111in"/>
    </style:style>
    <style:style style:name="TableColumn27" style:family="table-column">
      <style:table-column-properties style:column-width="1.6138in"/>
    </style:style>
    <style:style style:name="Table23" style:family="table">
      <style:table-properties style:width="6.804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fo:color="#000000" fo:font-size="10pt" style:font-size-asian="10pt"/>
    </style:style>
    <style:style style:name="T3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color="#000000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color="#000000" fo:font-size="10pt" style:font-size-asian="10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color="#000000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text-transform="uppercase"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CENCIJŲ IŠDAVIMO</text:p>
      <text:p text:style-name="P12"/>
      <text:p text:style-name="P13">1997 m. balandžio 29 d. Nr. 57</text:p>
      <text:p text:style-name="P14">Vilnius</text:p>
      <text:p text:style-name="P15"/>
      <text:p text:style-name="P16"><text:span text:style-name="T17">Vadovaudamasis Lietuvos Respublikos Vyriausybės 1995 m. gruodžio 6 d. nutarimu Nr. 1532 „Dėl licencijų</text:span><text:span text:style-name="T18"><text:s/>rengti pinigines ir pinigines – daiktines loterijas, skirtas labdaros ir paramos tikslams, išdavimo taisyklių patvirtinimo“ ir Lošimų komisijos teikimu,</text:span></text:p>
      <text:p text:style-name="P19"><text:span text:style-name="T20">ĮSAKAU:</text:span></text:p>
      <text:p text:style-name="P21">Išduoti licencijas organizuoti loterijas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Įmonės pavadinimas, adresas, koda</text:span><text:span text:style-name="T31">s<text:s/></text:span></text:p>
          </table:table-cell>
          <table:table-cell table:style-name="TableCell32">
            <text:p text:style-name="P33">Licencijos Nr.<text:s/></text:p>
          </table:table-cell>
          <table:table-cell table:style-name="TableCell34">
            <text:p text:style-name="P35">Loterijos pavadinimas<text:s/>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P40">Ne pelno įmonė „Žalgirio loto“<text:s/></text:p>
          </table:table-cell>
          <table:table-cell table:style-name="TableCell41">
            <text:p text:style-name="P42">53<text:s/></text:p>
          </table:table-cell>
          <table:table-cell table:style-name="TableCell43">
            <text:p text:style-name="P44">momentinė loterija<text:s/></text:p>
          </table:table-cell>
          <table:table-cell table:style-name="TableCell45">
            <text:p text:style-name="P46">1997 06 0–1998 06 01</text:p>
          </table:table-cell>
        </table:table-row>
        <table:table-row table:style-name="TableRow47">
          <table:table-cell table:style-name="TableCell48">
            <text:p text:style-name="P49">Basanavičiaus g. 29-4, 2600 Vilnius, 2174477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„Žalgiris-2“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e pelno įmonė „Žalgirio loto“<text:s/></text:p>
          </table:table-cell>
          <table:table-cell table:style-name="TableCell59">
            <text:p text:style-name="P60">54<text:s/></text:p>
          </table:table-cell>
          <table:table-cell table:style-name="TableCell61">
            <text:p text:style-name="P62">momentinė loterija<text:s/></text:p>
          </table:table-cell>
          <table:table-cell table:style-name="TableCell63">
            <text:p text:style-name="P64">1997 07 01–1998 07 01</text:p>
          </table:table-cell>
        </table:table-row>
        <table:table-row table:style-name="TableRow65">
          <table:table-cell table:style-name="TableCell66">
            <text:p text:style-name="P67">Basanavičiaus g. 29-4, 2600 Vilnius, 2174477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„Žalgiris-1“<text:s/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FINANSŲ MINISTRAS</text:span><text:span text:style-name="T78"><text:tab/>ALGIRDAS ŠEMETA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23:00Z</meta:creation-date>
    <dc:date>2015-06-21T07:23:00Z</dc:date>
    <meta:template xlink:href="Normal" xlink:type="simple"/>
    <meta:editing-cycles>2</meta:editing-cycles>
    <meta:editing-duration>PT0S</meta:editing-duration>
    <meta:document-statistic meta:page-count="1" meta:paragraph-count="30" meta:word-count="125" meta:character-count="861" meta:row-count="54" meta:non-whitespace-character-count="766"/>
  </office:meta>
</office:document-meta>
</file>