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NSTITUCIJŲ, PRETENDUOJANČIŲ TAPTI KOLEGIJOMIS, VERTINIMO TVARKOS</text:p>
      <text:p text:style-name="P15"/>
      <text:p text:style-name="P16">2000 m. kovo 10 d. Nr. 243</text:p>
      <text:p text:style-name="P17">Vilnius</text:p>
      <text:p text:style-name="P18"/>
      <text:p text:style-name="P19"><text:span text:style-name="T20">Siekdamas užtikrinti ES<text:s/></text:span><text:span text:style-name="T21">Phare</text:span><text:span text:style-name="T22"><text:s/>programos „Aukšto</text:span><text:span text:style-name="T23">jo mokslo institucinė reforma“ įgyvendinimą,</text:span></text:p>
      <text:p text:style-name="P24"><text:span text:style-name="T25">Tvirtinu</text:span><text:span text:style-name="T26"><text:s/>Institucijų, pretenduojančių tapti kolegijomis, vertinimo tvarką.</text:span></text:p>
      <text:p text:style-name="P27"/>
      <text:p text:style-name="P28"/>
      <text:p text:style-name="P29"><text:span text:style-name="T30">ŠVIETIMO IR MOKSLO MINISTRAS</text:span><text:span text:style-name="T31"><text:tab/>KORNELIJUS PLATELIS</text:span></text:p>
      <text:p text:style-name="P32">______________</text:p>
      <text:p text:style-name="P33"/>
      <text:soft-page-break/>
      <text:p text:style-name="P34"><text:span text:style-name="T35">PATVIRTINTA</text:span></text:p>
      <text:p text:style-name="P36">švietimo ir mokslo ministro</text:p>
      <text:p text:style-name="P37">2000 m. kovo 10 d. įsakymu Nr. 243</text:p>
      <text:p text:style-name="P38"/>
      <text:p text:style-name="P39"><text:span text:style-name="T40">Institucijų, pretenduojančių tapti kolegijomis, vertinimo tvarka</text:span></text:p>
      <text:p text:style-name="P41"/>
      <text:p text:style-name="P42"><text:span text:style-name="T43">I</text:span><text:span text:style-name="T44">.<text:s/></text:span><text:span text:style-name="T45">Bendrosios nuostatos</text:span></text:p>
      <text:p text:style-name="P46"/>
      <text:p text:style-name="P47">Ši Institucijų, pretenduojančių tapti kolegijomis, vertinimo tvarka (toliau – Vertinimo tvarka) nustato detalią paraiškas pateikusių institucijų vertinimo tvarką. Vertinimo tvarka bus taikoma tik steigiant pirmąsias kolegijas (toliau – kolegijas).<text:s/></text:p>
      <text:p text:style-name="P48">Rengiant šią Vertinimo tvarką buvo remiamasi Pasirengimo steigti kolegijas nuostatomis, patvirtintomis švietimo ir mokslo ministro 1999 12 22 įsakymu Nr. 1260, ir rekomendacijomis, parengtomis vykdant ES PHARE programą „Lietuvos aukštojo mokslo reforma“.</text:p>
      <text:p text:style-name="P49"/>
      <text:p text:style-name="P50"><text:span text:style-name="T51">II</text:span><text:span text:style-name="T52">.<text:s/></text:span><text:span text:style-name="T53">Institucijų vertinimo sistemos struktūra, jos dalyvių funkcijos<text:s/></text:span></text:p>
      <text:p text:style-name="P54"/>
      <text:p text:style-name="P55"><text:span text:style-name="T56">1</text:span><text:span text:style-name="T57">. Vertinant institucijas dalyvauja tokios struktūros:</text:span></text:p>
      <text:p text:style-name="P58"><text:span text:style-name="T59">1.1</text:span><text:span text:style-name="T60">. Kokybės vertinimo taryba;</text:span></text:p>
      <text:p text:style-name="P61"><text:span text:style-name="T62">1.2</text:span><text:span text:style-name="T63">. Kokybės vertinimo tarnyba;</text:span></text:p>
      <text:p text:style-name="P64"><text:span text:style-name="T65">1.3</text:span><text:span text:style-name="T66">. Anketinės informacijos analizės grupė;</text:span></text:p>
      <text:p text:style-name="P67"><text:span text:style-name="T68">1.4</text:span><text:span text:style-name="T69">. Cen</text:span><text:span text:style-name="T70">trinė ekspertų komisija.</text:span></text:p>
      <text:p text:style-name="P71"><text:span text:style-name="T72">2</text:span><text:span text:style-name="T73">. Kolegijų steigimo laikotarpiu atliekamas toks vertinimas:</text:span></text:p>
      <text:p text:style-name="P74"><text:span text:style-name="T75">2.1</text:span><text:span text:style-name="T76">. institucijų pateiktos anketinės informacijos analizė;</text:span></text:p>
      <text:p text:style-name="P77"><text:span text:style-name="T78">2.2</text:span><text:span text:style-name="T79">. institucijų pateiktų studijų programų vertinimas;</text:span></text:p>
      <text:p text:style-name="P80"><text:span text:style-name="T81">2.3</text:span><text:span text:style-name="T82">. išorinis institucijos vertinimas.</text:span></text:p>
      <text:p text:style-name="P83"><text:span text:style-name="T84">3</text:span><text:span text:style-name="T85">. Kokybės vertinimo tarybą (toliau – Tarybą) skiria švietimo ir mokslo ministras (toliau – ministras). Taryba yra ekspertinė institucija. Jos sudėtį ir veiklą reglamentuoja Kokybės vertinimo tarybos nuostatai.</text:span></text:p>
      <text:p text:style-name="P86"><text:span text:style-name="T87">4</text:span><text:span text:style-name="T88">. Pagrindiniai Tarybos uždaviniai k</text:span><text:span text:style-name="T89">olegijų steigimo laikotarpiu yra šie:</text:span></text:p>
      <text:p text:style-name="P90"><text:span text:style-name="T91">4.1</text:span><text:span text:style-name="T92">. svarstyti ir teikti Švietimo ir mokslo ministerijai (toliau – ministerijai) tvirtinti švietimo institucijų, siekiančių kolegijos statuso, vertinimo planą, kriterijus bei taisykles;</text:span></text:p>
      <text:p text:style-name="P93"><text:span text:style-name="T94">4.2</text:span><text:span text:style-name="T95">. tvirtinti studijų kok</text:span><text:span text:style-name="T96">ybės vertinimo ekspertų grupių sudėtį ir svarstyti vertinamų institucijų pastabas dėl jų sudėties;</text:span></text:p>
      <text:p text:style-name="P97"><text:span text:style-name="T98">4.3</text:span><text:span text:style-name="T99">. analizuoti vertinamų institucijų anketinės informacijos, studijų programų ir išorinio vertinimo rezultatus bei teikti siūlymus ministerijai dėl kole</text:span><text:span text:style-name="T100">gijų steigimo;</text:span></text:p>
      <text:p text:style-name="P101"><text:span text:style-name="T102">4.4</text:span><text:span text:style-name="T103">. vykdyti kitus ekspertinio vertinimo reikalaujančius uždavinius, iškylančius steigiant kolegijas.</text:span></text:p>
      <text:p text:style-name="P104"><text:span text:style-name="T105">5</text:span><text:span text:style-name="T106">. Kokybės vertinimo tarnyba (toliau – Tarnyba) yra Profesinio mokymo metodikos centro padalinys. Pagrindinės Tarnybos funkcijos:</text:span></text:p>
      <text:p text:style-name="P107"><text:span text:style-name="T108">5.1</text:span><text:span text:style-name="T109">. vykdyti Tarybos, institucijų atrankos grupės ir Centrinės ekspertų komisijos sekretoriato funkcijas (rengti medžiagą posėdžiams, nutarimų projektus ir pan.);</text:span></text:p>
      <text:p text:style-name="P110"><text:span text:style-name="T111">5.2</text:span><text:span text:style-name="T112">. organizuoti išorinio vertinimo ekspertų grupių darbą;<text:s/></text:span></text:p>
      <text:p text:style-name="P113"><text:span text:style-name="T114">5.3</text:span><text:span text:style-name="T115">. nustatyti, ar<text:s/></text:span><text:span text:style-name="T116">pateiktos programos atitinka Neuniversitetinių studijų programų rengimo nuostatas bei profesinio rengimo standartus;</text:span></text:p>
      <text:p text:style-name="P117"><text:span text:style-name="T118">5.4</text:span><text:span text:style-name="T119">. organizuoti pateiktų studijų programų ekspertizę;</text:span></text:p>
      <text:p text:style-name="P120"><text:span text:style-name="T121">5.5</text:span><text:span text:style-name="T122">. sudaryti ekspertų, kviečiamų į studijų programų ir institucijų vertinim</text:span><text:span text:style-name="T123">o grupes, sąrašą;</text:span></text:p>
      <text:p text:style-name="P124"><text:span text:style-name="T125">5.6</text:span><text:span text:style-name="T126">. organizuoti ekspertų mokymą.</text:span></text:p>
      <text:p text:style-name="P127"><text:span text:style-name="T128">6</text:span><text:span text:style-name="T129">. Anketinės informacijos analizės grupę skiria ministerijos Specialistų rengimo departamento direktorius. Ji, vadovaudamasi anketinės informacijos analizės metodika, parengia institucijų<text:s/></text:span><text:span text:style-name="T130">vertinimo projektą ir teikia jį Tarybai.</text:span></text:p>
      <text:p text:style-name="P131"><text:span text:style-name="T132">7</text:span><text:span text:style-name="T133">. Centrinę ekspertų komisiją skiria Profesinio mokymo metodikos centro direktorius.<text:s/></text:span></text:p>
      <text:p text:style-name="P134"><text:span text:style-name="T135">8</text:span><text:span text:style-name="T136">. Pagrindiniai Centrinės ekspertų komisijos uždaviniai pirmųjų kolegijų steigimo laikotarpiu yra šie:</text:span></text:p>
      <text:p text:style-name="P137"><text:span text:style-name="T138">8.1</text:span><text:span text:style-name="T139">. įvertinti p</text:span><text:span text:style-name="T140">ateiktas studijų programas pagal LR aukštojo mokslo įstatyme ir Neuniversitetinių studijų programų rengimo nuostatose nustatytus reikalavimus;</text:span></text:p>
      <text:p text:style-name="P141"><text:span text:style-name="T142">8.2</text:span><text:span text:style-name="T143">. teikti siūlymus Tarybai dėl studijų programų įrašymo į Studijų ir mokymo programų registrą.</text:span></text:p>
      <text:p text:style-name="P144"/>
      <text:p text:style-name="P145"><text:span text:style-name="T146">III</text:span><text:span text:style-name="T147">.<text:s/></text:span><text:span text:style-name="T148">Anketinės informacijos analizė</text:span></text:p>
      <text:p text:style-name="P149"/>
      <text:p text:style-name="P150"><text:span text:style-name="T151">9</text:span><text:span text:style-name="T152">. Analizės tikslas – iš visų paraiškas pateikusių institucijų atrinkti tas, kurios bus vertinamos pirmajame kolegijų steigimo etape.</text:span></text:p>
      <text:p text:style-name="P153"><text:span text:style-name="T154">10</text:span><text:span text:style-name="T155">. Institucijų atrankos kriterijų projektą parengia Anketinės informacijos anal</text:span><text:span text:style-name="T156">izės grupė.</text:span></text:p>
      <text:p text:style-name="P157"><text:span text:style-name="T158">11</text:span><text:span text:style-name="T159">. Atrinktų institucijų sąrašą tvirtina ministras, gavęs Anketinės informacijos analizės grupės parengtą ir Tarybos aprobuotą pasiūlymą.</text:span></text:p>
      <text:p text:style-name="P160"/>
      <text:p text:style-name="P161"><text:span text:style-name="T162">IV</text:span><text:span text:style-name="T163">.<text:s/></text:span><text:span text:style-name="T164">Studijų programų išorinis vertinimas</text:span></text:p>
      <text:p text:style-name="P165"/>
      <text:p text:style-name="P166"><text:span text:style-name="T167">12</text:span><text:span text:style-name="T168">. Institucija, pretenduojanti tapti kolegija, s</text:span><text:span text:style-name="T169">iekdama patvirtinti studijų programą, parengtą pagal Neuniversitetinių studijų rengimo nuostatus, pateikia ją ministerijai.</text:span></text:p>
      <text:p text:style-name="P170"><text:span text:style-name="T171">13</text:span><text:span text:style-name="T172">. Tarnyba patikrina, ar visi programos dokumentai atitinka Neuniversitetinių studijų rengimo nuostatuose nustatytus formalius<text:s/></text:span><text:span text:style-name="T173">reikalavimus:</text:span></text:p>
      <text:p text:style-name="P174"><text:span text:style-name="T175">13.1</text:span><text:span text:style-name="T176">. Jeigu randama neatitikimų, programa grąžinama pataisyti. Pataisyta programa turi būti pateikta pakartotinai per tris darbo dienas.</text:span></text:p>
      <text:p text:style-name="P177"><text:span text:style-name="T178">13.2</text:span><text:span text:style-name="T179">. Nustatytus reikalavimus atitinkanti programa įteikiama dviem nepriklausomiems ekspertams.</text:span></text:p>
      <text:p text:style-name="P180"><text:span text:style-name="T181">14</text:span><text:span text:style-name="T182">. Ekspertai atlieka programos dalykinę ekspertizę ir išvadas pateikia Centrinei ekspertų komisijai.</text:span></text:p>
      <text:p text:style-name="P183"><text:span text:style-name="T184">15</text:span><text:span text:style-name="T185">. Centrinė ekspertų komisija įvertina, ar:</text:span></text:p>
      <text:p text:style-name="P186"><text:span text:style-name="T187">15.1</text:span><text:span text:style-name="T188">. studijų programoje numatyti teoriniai dalykai, jų apimtis, dėstymo seka bei praktinis mokymas<text:s/></text:span><text:span text:style-name="T189">leidžia įgyvendinti visus studijų tikslus;</text:span></text:p>
      <text:p text:style-name="P190"><text:span text:style-name="T191">15.2</text:span><text:span text:style-name="T192">. studijų programoje nurodyta mokyklos dėstytojų kvalifikacija pakankama aukštųjų neuniversitetinių studijų lygiui laiduoti;</text:span></text:p>
      <text:p text:style-name="P193"><text:span text:style-name="T194">15.3</text:span><text:span text:style-name="T195">. studijų programoje nurodytos metodinės bei techninės priemonės yra rei</text:span><text:span text:style-name="T196">kiamo lygio.</text:span></text:p>
      <text:p text:style-name="P197"><text:span text:style-name="T198">16</text:span><text:span text:style-name="T199">. Centrinė ekspertų komisija, įvertinusi studijų programą ir susipažinusi su ekspertų išvadomis, sprendimą priima posėdyje ir teikia siūlymą Tarybai. Galimi tokie sprendimai:</text:span></text:p>
      <text:p text:style-name="P200"><text:span text:style-name="T201">16.1</text:span><text:span text:style-name="T202">. siūlyti studijų programą tvirtinti ir įrašyti ją į S</text:span><text:span text:style-name="T203">tudijų ir mokymo programų registrą;</text:span></text:p>
      <text:p text:style-name="P204"><text:span text:style-name="T205">16.2</text:span><text:span text:style-name="T206">. siūlyti programą patobulinti atsižvelgiant į pateiktas pastabas;</text:span></text:p>
      <text:p text:style-name="P207"><text:span text:style-name="T208">16.3</text:span><text:span text:style-name="T209">. siūlyti programą iš esmės pertvarkyti. Šiuo atveju nurodoma, ką reikia taisyti ar tobulinti;</text:span></text:p>
      <text:p text:style-name="P210"><text:span text:style-name="T211">16.4</text:span><text:span text:style-name="T212">. siūlyti programos netvirtinti.<text:s/></text:span><text:span text:style-name="T213">Šiuo atveju pateikiami konkretūs argumentai.</text:span></text:p>
      <text:p text:style-name="P214"><text:span text:style-name="T215">17</text:span><text:span text:style-name="T216">. Taryba visą turimą medžiagą, susijusią su studijų programa, apsvarsto posėdyje dalyvaujant institucijos atstovams ir priima vieną iš šių sprendimų:</text:span></text:p>
      <text:p text:style-name="P217"><text:span text:style-name="T218">17.1</text:span><text:span text:style-name="T219">. siūlyti ministrui studijų programą patvirtint</text:span><text:span text:style-name="T220">i ir įrašyti ją į Studijų ir mokymo programų registrą;</text:span></text:p>
      <text:p text:style-name="P221"><text:span text:style-name="T222">17.2</text:span><text:span text:style-name="T223">. siūlyti institucijai studijų programą pataisyti (nurodant, ką reikia taisyti ir nustatant įvykdymo terminą);</text:span></text:p>
      <text:p text:style-name="P224"><text:span text:style-name="T225">17.3</text:span><text:span text:style-name="T226">. siūlyti netvirtinti studijų programos (pateikiant konkrečius argumentus)</text:span><text:span text:style-name="T227">.</text:span></text:p>
      <text:p text:style-name="P228"><text:span text:style-name="T229">18</text:span><text:span text:style-name="T230">. Tarnyba per penkias dienas persiunčia Tarybos sprendimą ministerijai ir studijų programą pateikusiai institucijai.</text:span></text:p>
      <text:p text:style-name="P231"/>
      <text:p text:style-name="P232"><text:span text:style-name="T233">V</text:span><text:span text:style-name="T234">.<text:s/></text:span><text:span text:style-name="T235">Išorinis institucijos vertinimas</text:span></text:p>
      <text:p text:style-name="P236"/>
      <text:p text:style-name="P237"><text:span text:style-name="T238">19</text:span><text:span text:style-name="T239">. Įvertinus pateiktas studijų programas atliekamas išorinis institucijos<text:s/></text:span><text:span text:style-name="T240">vertinimas.</text:span></text:p>
      <text:p text:style-name="P241"><text:span text:style-name="T242">20</text:span><text:span text:style-name="T243">. Išorinį institucijų vertinimą atlieka ekspertų grupė, kurios sudėtį tvirtina Taryba. Grupės darbui organizuoti ir jos dokumentacijai tvarkyti Profesinio mokymo metodikos centras skiria savo darbuotoją – ekspertų grupės administratorių.</text:span></text:p>
      <text:p text:style-name="P244"><text:span text:style-name="T245">21</text:span><text:span text:style-name="T246">. Ekspertų grupių sudarymas:</text:span></text:p>
      <text:p text:style-name="P247"><text:span text:style-name="T248">21.1</text:span><text:span text:style-name="T249">. Išorinį vertinimą atlieka 5 ekspertų grupė, kurios nariai yra:</text:span></text:p>
      <text:p text:style-name="P250"><text:span text:style-name="T251">21.1.1</text:span><text:span text:style-name="T252">. du Tarybos pasiūlyti ekspertai, vieną iš jų Taryba skiria ekspertų grupės pirmininku;</text:span></text:p>
      <text:p text:style-name="P253"><text:span text:style-name="T254">21.1.2</text:span><text:span text:style-name="T255">. ekspertas, atstovaujantis socialiniams par</text:span><text:span text:style-name="T256">tneriams;</text:span></text:p>
      <text:p text:style-name="P257"><text:span text:style-name="T258">21.1.3</text:span><text:span text:style-name="T259">. Centrinės ekspertų komisijos narys;</text:span></text:p>
      <text:p text:style-name="P260"><text:span text:style-name="T261">21.1.4</text:span><text:span text:style-name="T262">. asmuo, dirbantis aukštojoje mokykloje.</text:span></text:p>
      <text:p text:style-name="P263"><text:span text:style-name="T264">21.2</text:span><text:span text:style-name="T265">. Sudarant ekspertų grupę atsižvelgiama į jos narių dalykinę kompetenciją, ekspertinio darbo patirtį bei asmens savybes – principingumą,<text:s/></text:span><text:span text:style-name="T266">geranoriškumą, gebėjimą vertinti objektyviai. Ekspertai turi būti susipažinę su kolegijų steigimo Lietuvoje tikslais ir uždaviniais, išdėstytais Lietuvos aukštojo mokslo Baltojoje knygoje ir Pasirengimo steigti kolegijas nuostatuose.</text:span></text:p>
      <text:p text:style-name="P267"><text:span text:style-name="T268">23</text:span><text:span text:style-name="T269">. Ekspertų gru</text:span><text:span text:style-name="T270">pės administratorius:</text:span></text:p>
      <text:p text:style-name="P271"><text:span text:style-name="T272">23.1</text:span><text:span text:style-name="T273">. informuoja ekspretų grupės narius apie posėdžių laiką ir vietą, derina išvykų į vertinamas institucijas datą ir programą;</text:span></text:p>
      <text:p text:style-name="P274"><text:span text:style-name="T275">23.2</text:span><text:span text:style-name="T276">. pateikia ekspertų darbui reikalingą informaciją, rašo posėdžių protokolus;</text:span></text:p>
      <text:p text:style-name="P277"><text:span text:style-name="T278">23.3</text:span><text:span text:style-name="T279">. likus ne<text:s/></text:span><text:span text:style-name="T280">mažiau kaip dešimt dienų iki vertinimo pradžios supažindina vertinamąją instituciją su ekspertų grupės sudėtimi. Institucija, pateikusi argumentuotus paaiškinimus, gali pareikalauti pakeisti ekspertų grupės sudėtį. Sprendimą dėl ekspertų pakeitimo priima T</text:span><text:span text:style-name="T281">aryba.</text:span></text:p>
      <text:p text:style-name="P282"><text:span text:style-name="T283">24</text:span><text:span text:style-name="T284">. Ekspertų grupės pirmininkas paskirsto grupės nariams užduotis, organizuoja vertinimo darbą, nustato ekspertų atlikto darbo apimtį, atsako už išvadų bei rekomendacijų tinkamą pateikimą.</text:span></text:p>
      <text:p text:style-name="P285"><text:span text:style-name="T286">25</text:span><text:span text:style-name="T287">. Ekspertų grupė vertinimą organizuoja tokia tva</text:span><text:span text:style-name="T288">rka:</text:span></text:p>
      <text:p text:style-name="P289"><text:span text:style-name="T290">25.1</text:span><text:span text:style-name="T291">. analizuoja institucijų, pretenduojančių tapti kolegijomis, paraiškose pateiktus duomenis, išstudijuoja studijų programų vertinimo medžiagą ir formuluoja preliminarias išvadas;</text:span></text:p>
      <text:p text:style-name="P292"><text:span text:style-name="T293">25.2</text:span><text:span text:style-name="T294">. vizito metu vietoje susipažįsta su vertinamos institucijo</text:span><text:span text:style-name="T295">s veikla;</text:span></text:p>
      <text:p text:style-name="P296"><text:span text:style-name="T297">25.3</text:span><text:span text:style-name="T298">. rengia vertinimo ataskaitą ir pateikia ją Tarybai.</text:span></text:p>
      <text:p text:style-name="P299"><text:span text:style-name="T300">26</text:span><text:span text:style-name="T301">. Ekspertų grupės apsilankymo vertinamoje institucijoje darbotvarkėje numatomi atskiri susitikimai ir pokalbiai su tokiomis grupėmis:</text:span></text:p>
      <text:p text:style-name="P302"><text:span text:style-name="T303">26.1</text:span><text:span text:style-name="T304">. direktoriumi ir kitais<text:s/></text:span><text:span text:style-name="T305">administracijos darbuotojais;</text:span></text:p>
      <text:p text:style-name="P306"><text:span text:style-name="T307">26.2</text:span><text:span text:style-name="T308">. mokyklos taryba;</text:span></text:p>
      <text:p text:style-name="P309"><text:span text:style-name="T310">26.3</text:span><text:span text:style-name="T311">. mokyklos pedagogais;</text:span></text:p>
      <text:p text:style-name="P312"><text:span text:style-name="T313">26.4</text:span><text:span text:style-name="T314">. studentų taryba (atstovybe);</text:span></text:p>
      <text:p text:style-name="P315"><text:span text:style-name="T316">26.5</text:span><text:span text:style-name="T317">. tarnautojais, atliekančiais ūkines ir technines funkcijas;</text:span></text:p>
      <text:p text:style-name="P318"><text:span text:style-name="T319">26.6</text:span><text:span text:style-name="T320">. apskrities, kurioje yra vertinama institucija, ats</text:span><text:span text:style-name="T321">tovais.</text:span></text:p>
      <text:p text:style-name="P322"><text:span text:style-name="T323">27</text:span><text:span text:style-name="T324">. Išorinio institucijos vertinimo metu visapusiškai analizuojama, kaip institucija tenkina reikalavimus, keliamus neuniversitetinėms aukštosioms mokykloms. Vertinami akademinės, finansinės ir strateginės veiklos aspektai:</text:span></text:p>
      <text:p text:style-name="P325"><text:span text:style-name="T326">27.1</text:span><text:span text:style-name="T327">. kolegijos<text:s/></text:span><text:span text:style-name="T328">steigimo tikslų ir uždavinių suvokimas;</text:span></text:p>
      <text:p text:style-name="P329"><text:span text:style-name="T330">27.2</text:span><text:span text:style-name="T331">. kolegijos steigimo ir regiono, kuriame ji yra, poreikių atitikimas;</text:span></text:p>
      <text:p text:style-name="P332"><text:span text:style-name="T333">27.3</text:span><text:span text:style-name="T334">. rengiamų specialistų įsidarbinimo rodikliai;</text:span></text:p>
      <text:p text:style-name="P335"><text:span text:style-name="T336">27.4</text:span><text:span text:style-name="T337">. suaugusiųjų mokymo plėtros galimybės;</text:span></text:p>
      <text:p text:style-name="P338"><text:span text:style-name="T339">27.5</text:span><text:span text:style-name="T340">. sąlygos neįgaliųjų mokymu</text:span><text:span text:style-name="T341">i;</text:span></text:p>
      <text:p text:style-name="P342"><text:span text:style-name="T343">27.6</text:span><text:span text:style-name="T344">. studijų bei profesinių praktikų sąveika ir perspektyvos ją tobulinti;</text:span></text:p>
      <text:p text:style-name="P345"><text:span text:style-name="T346">27.7</text:span><text:span text:style-name="T347">. studijų plėtros galimybės;</text:span></text:p>
      <text:p text:style-name="P348"><text:span text:style-name="T349">27.8</text:span><text:span text:style-name="T350">. personalo kvalifikacija ir sąlygos kvalifikacijai tobulinti;</text:span></text:p>
      <text:p text:style-name="P351"><text:span text:style-name="T352">27.9</text:span><text:span text:style-name="T353">. institucijos konsultacinė veikla, vykdomi taikomieji ty</text:span><text:span text:style-name="T354">rimai bei šios veiklos plėtros galimybės;</text:span></text:p>
      <text:p text:style-name="P355"><text:span text:style-name="T356">27.10</text:span><text:span text:style-name="T357">. institucijos materialiniai ir finansiniai ištekliai bei materialinės bazės būklė;</text:span></text:p>
      <text:p text:style-name="P358"><text:span text:style-name="T359">27.11</text:span><text:span text:style-name="T360">. priemonės racionaliam biudžeto skiriamų lėšų panaudojimui garantuoti;</text:span></text:p>
      <text:p text:style-name="P361"><text:span text:style-name="T362">27.12</text:span><text:span text:style-name="T363">. institucijos veikla ieškant<text:s/></text:span><text:span text:style-name="T364">kitų finansavimo šaltinių;</text:span></text:p>
      <text:p text:style-name="P365"><text:span text:style-name="T366">27.13</text:span><text:span text:style-name="T367">. institucijos demokratinė aplinka, atsižvelgimas į visų mokyklos bendruomenės narių poreikius, sprendimai konfliktinėse situacijose;</text:span></text:p>
      <text:p text:style-name="P368"><text:span text:style-name="T369">27.14</text:span><text:span text:style-name="T370">. institucijos rūpinimasis savo veiklos kokybe, jos kokybės laidavimo sistemo</text:span><text:span text:style-name="T371">s efektyvumas;</text:span></text:p>
      <text:p text:style-name="P372"><text:span text:style-name="T373">27.15</text:span><text:span text:style-name="T374">. studijų organizavimas;</text:span></text:p>
      <text:p text:style-name="P375"><text:span text:style-name="T376">27.16</text:span><text:span text:style-name="T377">. sąlygos studentų savarankiškam darbui;</text:span></text:p>
      <text:p text:style-name="P378"><text:span text:style-name="T379">27.17</text:span><text:span text:style-name="T380">. pagalba socialiai remtiniems studentams;</text:span></text:p>
      <text:p text:style-name="P381"><text:span text:style-name="T382">27.18</text:span><text:span text:style-name="T383">. bendradarbiavimas su universitetais ir kitomis mokymo institucijomis;</text:span></text:p>
      <text:p text:style-name="P384"><text:span text:style-name="T385">27.19</text:span><text:span text:style-name="T386">. vertinamos in</text:span><text:span text:style-name="T387">stitucijos ryšiai su socialiniais partneriais;</text:span></text:p>
      <text:p text:style-name="P388"><text:span text:style-name="T389">27.20</text:span><text:span text:style-name="T390">. institucijos aktyvumas organizuojant tarptautinį bendradarbiavimą, dėstytojų ir studentų mainus.</text:span></text:p>
      <text:p text:style-name="P391"><text:span text:style-name="T392">28</text:span><text:span text:style-name="T393">. Ekspertų grupė vertinimo ataskaitą parengia per penkias dienas po apsilankymo vertinamoje i</text:span><text:span text:style-name="T394">nstitucijoje ir teikia Tarnybai. Rekomenduojama tokia institucijos vertinimo ataskaitos struktūra:</text:span></text:p>
      <text:p text:style-name="P395"><text:span text:style-name="T396">28.1</text:span><text:span text:style-name="T397">. vertinimo paskirtis ir tikslai;</text:span></text:p>
      <text:p text:style-name="P398"><text:span text:style-name="T399">28.2</text:span><text:span text:style-name="T400">. vertinimo eigos aprašymas;</text:span></text:p>
      <text:p text:style-name="P401"><text:span text:style-name="T402">28.3</text:span><text:span text:style-name="T403">. trumpas įvertinimas, apimantis 27 punkte išdėstytus klausimus;</text:span></text:p>
      <text:p text:style-name="P404"><text:span text:style-name="T405">28.4</text:span><text:span text:style-name="T406">. išorinio vertinimo rezultatų ir anketinės informacijos atitikimo analizė;</text:span></text:p>
      <text:p text:style-name="P407"><text:span text:style-name="T408">28.5</text:span><text:span text:style-name="T409">. rekomendacijos Tarybai;</text:span></text:p>
      <text:p text:style-name="P410"><text:span text:style-name="T411">28.6</text:span><text:span text:style-name="T412">. rekomendacijos institucijai.</text:span></text:p>
      <text:p text:style-name="P413"><text:span text:style-name="T414">29</text:span><text:span text:style-name="T415">. Teikiamoje ataskaitoje ekspertų grupė Tarybai rekomenduoja:</text:span></text:p>
      <text:p text:style-name="P416"><text:span text:style-name="T417">29.1</text:span><text:span text:style-name="T418">. pritarti kolegijos steigimui</text:span><text:span text:style-name="T419">;<text:s/></text:span></text:p>
      <text:p text:style-name="P420"><text:span text:style-name="T421">29.2</text:span><text:span text:style-name="T422">. pritarti kolegijos steigimui, jei per nustatytą laikotarpį bus įvykdytos nurodytos sąlygos;</text:span></text:p>
      <text:p text:style-name="P423"><text:span text:style-name="T424">29.3</text:span><text:span text:style-name="T425">. nepritarti kolegijos steigimui.</text:span></text:p>
      <text:p text:style-name="P426"><text:span text:style-name="T427">30</text:span><text:span text:style-name="T428">. Ekspertų rekomendacijos institucijai rengiamos atsižvelgiant į vertinimo išvadas. Jose nurodoma,<text:s/></text:span><text:span text:style-name="T429">kas turi būti tobulinama, inicijuojami institucijos veiksmai trūkumų priežastims išaiškinti ir pašalinti.</text:span></text:p>
      <text:p text:style-name="P430"><text:span text:style-name="T431">31</text:span><text:span text:style-name="T432">. Formuluodami išvadas ekspertai turi siekti bendros nuomonės. Jeigu jos pasiekti nepavyksta, sprendimas priimamas balsų dauguma, tačiau ataskai</text:span><text:span text:style-name="T433">toje pateikiamos ir kitos nuomonės, nurodant jų autorius.</text:span></text:p>
      <text:p text:style-name="P434"><text:span text:style-name="T435">32</text:span><text:span text:style-name="T436">. Tarnyba, gavusi išorinio vertinimo ataskaitą, teikia ją svarstyti Tarybai. Į Tarybos posėdį kviečiamas ekspertų grupės pirmininkas. Tarybos posėdyje svarstoma, ar teikti ministerijai rekomen</text:span><text:span text:style-name="T437">daciją steigti kolegiją.</text:span></text:p>
      <text:p text:style-name="P438"><text:span text:style-name="T439">33</text:span><text:span text:style-name="T440">. Taryba priima vieną iš šių sprendimų:</text:span></text:p>
      <text:p text:style-name="P441"><text:span text:style-name="T442">33.1</text:span><text:span text:style-name="T443">. rekomenduoti steigti kolegiją;<text:s/></text:span></text:p>
      <text:p text:style-name="P444"><text:span text:style-name="T445">33.2</text:span><text:span text:style-name="T446">. rekomenduoti steigti kolegiją įvykdžius nurodytas sąlygas;</text:span></text:p>
      <text:p text:style-name="P447"><text:span text:style-name="T448">33.3</text:span><text:span text:style-name="T449">. nerekomenduoti steigti kolegijos. Šiuo atveju mokyklai nurodomos t</text:span><text:span text:style-name="T450">okio sprendimo priežastys ir sąlygos, kurias būtina įvykdyti teikiant pakartotinį prašymą. Pakartotinis prašymas pateikiamas ne anksčiau kaip po vienerių metų.</text:span></text:p>
      <text:p text:style-name="P451"><text:span text:style-name="T452">34</text:span><text:span text:style-name="T453">. Tarybos sprendimas kartu su vertinimo ataskaita per penkias dienas po Tarybos posėdžio</text:span><text:span text:style-name="T454"><text:s/>pateikiamas ministerijai.</text:span></text:p>
      <text:p text:style-name="P455">______________</text:p>
      <text:p text:style-name="P456"/>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16:00Z</meta:creation-date>
    <dc:date>2015-08-27T18:16:00Z</dc:date>
    <meta:template xlink:href="Normal" xlink:type="simple"/>
    <meta:editing-cycles>2</meta:editing-cycles>
    <meta:editing-duration>PT0S</meta:editing-duration>
    <meta:document-statistic meta:page-count="5" meta:paragraph-count="159" meta:word-count="1510" meta:character-count="12740" meta:row-count="495" meta:non-whitespace-character-count="11389"/>
  </office:meta>
</office:document-meta>
</file>