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RUGSĖJO 21 d. ĮSAKYMO Nr. 3-435 „DĖL PASIENIO KONTROLĖS PUNKTŲ PLĖTROS KOMISIJOS SUDARYMO“ PAKEITIMO<text:s/></text:p>
      <text:p text:style-name="P9"/>
      <text:p text:style-name="P10">2011 m. sausio 27 d. Nr. 3-60</text:p>
      <text:p text:style-name="P11">Vilnius</text:p>
      <text:p text:style-name="P12"/>
      <text:p text:style-name="P13"><text:span text:style-name="T14">Pakeičiu</text:span><text:span text:style-name="T15"><text:s/>Lietuvos Respublikos susisiekimo ministro 2009 m. rugsėjo 21 d. įsakymą Nr. 3-435 „Dėl Pasienio kontrolės punktų plėtros komisijos sudarymo“ (Žin., 2009, Nr.<text:s/></text:span><text:a xlink:href="https://www.e-tar.lt/portal/lt/legalAct/TAR.CFF03A96C782" office:target-frame-name="_blank" xlink:show="new"><text:span text:style-name="T16">114-4865</text:span></text:a><text:span text:style-name="T17">) – išbraukiu iš nurodytu įsakymu sudarytos Pasienio kontrolės punktų plėtros komisijos Stanislovą Liutkevičių, Edmundą Morkevičių ir Artūrą Skiką ir įrašau į šią komisiją Mindaugą Ladigą, vidaus reikalų viceministrą, Loretą Taluntytę, Valstybinės augalininkystės tarnybos prie Žemės ūkio ministerijos direktoriaus pavaduotoją, ir Audrių Klišonį, sveikatos apsaugos viceministrą.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2T12:35:00Z</meta:creation-date>
    <dc:date>2017-01-12T12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29" meta:row-count="29" meta:non-whitespace-character-count="817"/>
  </office:meta>
</office:document-meta>
</file>