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ALSTYBINĖS KULTŪROS PAVELDO KOMISIJOS</text:span></text:p>
      <text:p text:style-name="P4">SPRENDIMAS</text:p>
      <text:p text:style-name="P5"/>
      <text:p text:style-name="P6">Dėl Kultūros paveldo departamento prie kultūros ministerijos 2009 metų veiklos Ataskaitos</text:p>
      <text:p text:style-name="P7"/>
      <text:p text:style-name="P8">2010 m. kovo 26 d. Nr. S-3(157)</text:p>
      <text:p text:style-name="P9">Vilnius</text:p>
      <text:p text:style-name="P10"/>
      <text:p text:style-name="P11"><text:span text:style-name="T12">Valstybinė kultūr</text:span><text:span text:style-name="T13">os paveldo komisija 2010-03-26 posėdyje svarstė Kultūros paveldo departamento prie Kultūros ministerijos 2009 metų veiklos ataskaitą ir įvertino valstybės biudžeto asignavimų, skirtų programų įgyvendinimui, panaudojimą. Komisija, susipažinusi su Departamen</text:span><text:span text:style-name="T14">to pateikta medžiaga ir ją apsvarsčiusi,<text:s/></text:span><text:span text:style-name="T15">nusprendži</text:span><text:span text:style-name="T16">a:</text:span></text:p>
      <text:p text:style-name="P17"><text:span text:style-name="T18">1</text:span><text:span text:style-name="T19">. Pritarti Kultūros paveldo departamento 2009 metų veiklos ataskaitai.</text:span></text:p>
      <text:p text:style-name="P20"><text:span text:style-name="T21">2</text:span><text:span text:style-name="T22">. Atkreipti dėmesį, kad Kultūros ministerijai ir Kultūros paveldo departamentui įgyvendinant Lietuvos Respublikos ir Šven</text:span><text:span text:style-name="T23">tojo Sosto sutarties dėl bendradarbiavimo švietimo ir kultūros srityje darbų programą, finansuojamą valstybės biudžeto lėšomis, ne visuomet teikiama pirmenybė paveldosauginiams interesams.</text:span></text:p>
      <text:p text:style-name="P24"><text:span text:style-name="T25">3</text:span><text:span text:style-name="T26">. Siūlyti Kultūros paveldo departamentui:</text:span></text:p>
      <text:p text:style-name="P27"><text:span text:style-name="T28">3.1</text:span><text:span text:style-name="T29">. atsižvelgiant</text:span><text:span text:style-name="T30"><text:s/>į susidariusią ekonominę situaciją, kitų metų paveldosauginėse programose numatyti prioritetus;<text:s/></text:span></text:p>
      <text:p text:style-name="P31"><text:span text:style-name="T32">3.2</text:span><text:span text:style-name="T33">. spartinti nekilnojamųjų kultūros vertybių ženklinimo darbus;</text:span></text:p>
      <text:p text:style-name="P34"><text:span text:style-name="T35">3.3</text:span><text:span text:style-name="T36">. kultūros paveldo objektų valdytojams supaprastinta tvarka taikyti kompensavimą<text:s/></text:span><text:span text:style-name="T37">už privačios nuosavybės teise valdomų saugomų nekilnojamojo kultūros paveldo objektų tvarkomuosius paveldosaugos darbus, jų projektavimą ir taikomuosius tyrimus.<text:s/></text:span></text:p>
      <text:p text:style-name="P38"/>
      <text:p text:style-name="P39"/>
      <text:p text:style-name="P40"><text:span text:style-name="T41">Komisijos pirmininkė</text:span><text:span text:style-name="T42"><text:tab/>Gražina Drėmaitė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KULTŪROS PAVELDO KOMISIJOS</dc:title>
    <meta:initial-creator>Sandra</meta:initial-creator>
    <dc:creator>Adlib User</dc:creator>
    <meta:creation-date>2015-09-17T17:15:00Z</meta:creation-date>
    <dc:date>2015-09-17T17:15:00Z</dc:date>
    <meta:template xlink:href="Normal" xlink:type="simple"/>
    <meta:editing-cycles>2</meta:editing-cycles>
    <meta:editing-duration>PT0S</meta:editing-duration>
    <meta:document-statistic meta:page-count="1" meta:paragraph-count="16" meta:word-count="166" meta:character-count="1462" meta:row-count="52" meta:non-whitespace-character-count="1312"/>
  </office:meta>
</office:document-meta>
</file>