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Premijos lietuvos irklavimo olimpinei rinktinei</text:p>
      <text:p text:style-name="Normal"/>
      <text:p text:style-name="P14">2012 m. rugsėjo 26 d.<text:span text:style-name="T15"><text:s/>Nr.<text:s/></text:span>1190</text:p>
      <text:p text:style-name="P16">Vilnius</text:p>
      <text:p text:style-name="P17"/>
      <text:p text:style-name="P18">Vadovaudamasi Lietuvos Respublikos kūno kultūros ir sporto įstatymo (Žin., 1996, Nr.<text:s/><text:a xlink:href="https://www.e-tar.lt/portal/lt/legalAct/TAR.791BF9249C9C" office:target-frame-name="_blank" xlink:show="new"><text:span text:style-name="T19">9-215</text:span></text:a>; 2008, Nr.<text:s/><text:a xlink:href="https://www.e-tar.lt/portal/lt/legalAct/TAR.082D84B08894" office:target-frame-name="_blank" xlink:show="new"><text:span text:style-name="T20">47-1752</text:span></text:a>; 2009, Nr.<text:s/><text:a xlink:href="https://www.e-tar.lt/portal/lt/legalAct/TAR.4D67B71B0F84" office:target-frame-name="_blank" xlink:show="new"><text:span text:style-name="T21">144-6346</text:span></text:a>) 7 straipsnio 4 punktu ir 23 straipsnio 1 dalimi ir Lietuvos Respublikos Vyriausybės 2000 m. rugpjūčio 16 d. nutarimo Nr. 927 „Dėl didelio meistriškumo sportininkų ir kitų rinktinės narių skatinimo“ (Žin., 2000, Nr. <text:a xlink:href="https://www.e-tar.lt/portal/lt/legalAct/TAR.C5FBBC3C71EB" office:target-frame-name="_blank" xlink:show="new"><text:span text:style-name="T22">69-2060</text:span></text:a>; 2006, Nr.<text:s/><text:a xlink:href="https://www.e-tar.lt/portal/lt/legalAct/TAR.BB40ADA0DED8" office:target-frame-name="_blank" xlink:show="new"><text:span text:style-name="T23">61-2202</text:span></text:a>; 2011, Nr.<text:s/><text:a xlink:href="https://www.e-tar.lt/portal/lt/legalAct/TAR.8BB5B6BD6350" office:target-frame-name="_blank" xlink:show="new"><text:span text:style-name="T24">119-5626</text:span></text:a>) 2 punktu, Lietuvos Respublikos Vyriausybė<text:span text:style-name="T25"><text:s/>nutaria</text:span>:</text:p>
      <text:p text:style-name="P26">Nustatyti Lietuvos irklavimo olimpinei rinktinei už Rolando Maščinsko ir Sauliaus Ritter laimėjimą XXX Londono olimpinėse žaidynėse 2000 metrų rungtyje dviviečių porinių valčių klasėje užimtą šeštąją vietą 110 000 (vienas šimtas dešimt tūkstančių) litų dydžio premiją, iš jų:</text:p>
      <text:p text:style-name="P27">sportininkui Rolandui Maščinskui – 40 000 (keturiasdešimt tūkstančių) litų;</text:p>
      <text:p text:style-name="P28">sportininkui Sauliui Ritter – 40 000 (keturiasdešimt tūkstančių) litų;</text:p>
      <text:p text:style-name="P29">treneriui Vladislovui<text:s/>Sokolinskiui – 20 000 (dvidešimt tūkstančių) litų;</text:p>
      <text:p text:style-name="P30">vadybininkui Antanui Čikotui – 5 000 (penki tūkstančiai) litų;</text:p>
      <text:p text:style-name="P31">mokslininkui Juozui Skernevičiui –<text:span text:style-name="T32"><text:s/></text:span>3 000 (trys tūkstančiai) litų;</text:p>
      <text:p text:style-name="P33">kineziterapeutui Mariui Matulioniui – 2 000 (du tūkstančiai) litų.</text:p>
      <text:p text:style-name="P34"/>
      <text:p text:style-name="P35"/>
      <text:p text:style-name="P36">MINISTRAS PIRMININKAS<text:tab/>ANDRIUS KUBILIUS</text:p>
      <text:p text:style-name="Normal"/>
      <text:p text:style-name="P37">VIDAUS REIKALŲ MINISTRAS<text:tab/>ARTŪRAS MELIANAS</text:p>
      <text:p text:style-name="Normal"/>
      <text:p text:style-name="P38">___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MIJOS LIETUVOS IRKLAVIMO OLIMPINEI RINKTINEI</dc:title>
    <meta:initial-creator>lrvk</meta:initial-creator>
    <dc:creator>Adlib User</dc:creator>
    <meta:creation-date>2015-06-21T05:08:00Z</meta:creation-date>
    <dc:date>2015-06-21T05:08:00Z</dc:date>
    <meta:print-date>2012-09-21T11:27:00Z</meta:print-date>
    <meta:template xlink:href="Normal" xlink:type="simple"/>
    <meta:editing-cycles>2</meta:editing-cycles>
    <meta:editing-duration>PT0S</meta:editing-duration>
    <meta:document-statistic meta:page-count="1" meta:paragraph-count="24" meta:word-count="241" meta:character-count="1839" meta:row-count="57" meta:non-whitespace-character-count="1622"/>
  </office:meta>
</office:document-meta>
</file>