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372, 373 STRAIPSNIŲ PAPILDYMO</text:p>
      <text:p text:style-name="P13">Į S T A T Y M A S</text:p>
      <text:p text:style-name="P14"/>
      <text:p text:style-name="P15">1998 m. gruodžio 15 d. Nr. VIII-973</text:p>
      <text:p text:style-name="P16">Vilnius</text:p>
      <text:p text:style-name="P17"/>
      <text:p text:style-name="P18"><text:span text:style-name="T19">(Žin., 1964, Nr. 19-139; 1994, Nr.<text:s/></text:span><text:a xlink:href="https://www.e-tar.lt/portal/lt/legalAct/TAR.7F69E3C42157" office:target-frame-name="_blank" xlink:show="new"><text:span text:style-name="T20">93-1809</text:span></text:a><text:span text:style-name="T21">; 1995, Nr.<text:s/></text:span><text:a xlink:href="https://www.e-tar.lt/portal/lt/legalAct/TAR.D2428595B6AC" office:target-frame-name="_blank" xlink:show="new"><text:span text:style-name="T22">44-1079</text:span></text:a><text:span text:style-name="T23">, Nr.<text:s/></text:span><text:a xlink:href="https://www.e-tar.lt/portal/lt/legalAct/TAR.72BB0CF4DA29" office:target-frame-name="_blank" xlink:show="new"><text:span text:style-name="T24">51-1244</text:span></text:a><text:span text:style-name="T25">, Nr.<text:s/></text:span><text:a xlink:href="https://www.e-tar.lt/portal/lt/legalAct/TAR.6C9A5C44BDC3" office:target-frame-name="_blank" xlink:show="new"><text:span text:style-name="T26">55-1353</text:span></text:a><text:span text:style-name="T27">, Nr.<text:s/></text:span><text:a xlink:href="https://www.e-tar.lt/portal/lt/legalAct/TAR.0183F9CEE085" office:target-frame-name="_blank" xlink:show="new"><text:span text:style-name="T28">63-1580</text:span></text:a><text:span text:style-name="T29">; 1996, Nr.<text:s/></text:span><text:a xlink:href="https://www.e-tar.lt/portal/lt/legalAct/TAR.6A0BF2F7E81D" office:target-frame-name="_blank" xlink:show="new"><text:span text:style-name="T30">16-413</text:span></text:a><text:span text:style-name="T31">, Nr.<text:s/></text:span><text:a xlink:href="https://www.e-tar.lt/portal/lt/legalAct/TAR.F42E414C84A9" office:target-frame-name="_blank" xlink:show="new"><text:span text:style-name="T32">67-1602</text:span></text:a><text:span text:style-name="T33">; 1997, Nr.<text:s/></text:span><text:a xlink:href="https://www.e-tar.lt/portal/lt/legalAct/TAR.8DD182F09AA7" office:target-frame-name="_blank" xlink:show="new"><text:span text:style-name="T34">63-1471</text:span></text:a><text:span text:style-name="T35">, Nr.<text:s/></text:span><text:a xlink:href="https://www.e-tar.lt/portal/lt/legalAct/TAR.75734A207630" office:target-frame-name="_blank" xlink:show="new"><text:span text:style-name="T36">64-1510</text:span></text:a><text:span text:style-name="T37">, Nr.<text:s/></text:span><text:a xlink:href="https://www.e-tar.lt/portal/lt/legalAct/TAR.30FD5A18856A" office:target-frame-name="_blank" xlink:show="new"><text:span text:style-name="T38">108-2730</text:span></text:a><text:span text:style-name="T39">, Nr.<text:s/></text:span><text:a xlink:href="https://www.e-tar.lt/portal/lt/legalAct/TAR.53C549F8E21E" office:target-frame-name="_blank" xlink:show="new"><text:span text:style-name="T40">117-3009</text:span></text:a><text:span text:style-name="T41">; 1998, Nr.<text:s/></text:span><text:a xlink:href="https://www.e-tar.lt/portal/lt/legalAct/TAR.B84DF9C208B4" office:target-frame-name="_blank" xlink:show="new"><text:span text:style-name="T42">38-1000</text:span></text:a><text:span text:style-name="T43"><text:s/>)</text:span></text:p>
      <text:p text:style-name="P44"/>
      <text:p text:style-name="P45"><text:span text:style-name="T46">1</text:span><text:span text:style-name="T47"><text:s/>straipsnis</text:span><text:span text:style-name="T48">.</text:span><text:span text:style-name="T49"><text:s/></text:span><text:span text:style-name="T50">372 straipsnio papildymas 24 punktu</text:span></text:p>
      <text:p text:style-name="P51"><text:span text:style-name="T52">Papildyti 372 straipsnį 24 punktu:</text:span></text:p>
      <text:p text:style-name="P53"><text:span text:style-name="T54">„</text:span><text:span text:style-name="T55">24</text:span><text:span text:style-name="T56">) Valstybinės ligonių kasos sprendimai dėl išieškų iš sveikatos priežiūra ar farmacine veikla<text:s/></text:span><text:span text:style-name="T57">besiverčiančių įmonių, įstaigų ir organizacijų į privalomojo sveikatos draudimo fondo biudžetą ne ginčo tvarka.“</text:span></text:p>
      <text:p text:style-name="P58"/>
      <text:p text:style-name="P59"><text:span text:style-name="T60">2</text:span><text:span text:style-name="T61"><text:s/>straipsnis.<text:s/></text:span><text:span text:style-name="T62">373 straipsnio papildymas 20 punktu</text:span></text:p>
      <text:p text:style-name="P63"><text:span text:style-name="T64">Papildyti 373 straipsnį 20 punktu:</text:span></text:p>
      <text:p text:style-name="P65"><text:span text:style-name="T66">„</text:span><text:span text:style-name="T67">20</text:span><text:span text:style-name="T68">) Valstybinės ligonių kasos sprendimai d</text:span><text:span text:style-name="T69">ėl išieškų iš sveikatos priežiūra ar farmacine veikla užsiimančių įmonių, įstaigų ir organizacijų į privalomojo sveikatos draudimo fondo biudžetą ne ginčo tvarka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text:tab/>VALDAS ADAMKUS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21:00Z</meta:creation-date>
    <dc:date>2015-09-19T23:21:00Z</dc:date>
    <meta:template xlink:href="Normal" xlink:type="simple"/>
    <meta:editing-cycles>2</meta:editing-cycles>
    <meta:editing-duration>PT0S</meta:editing-duration>
    <meta:document-statistic meta:page-count="1" meta:paragraph-count="33" meta:word-count="291" meta:character-count="2006" meta:row-count="102" meta:non-whitespace-character-count="1748"/>
  </office:meta>
</office:document-meta>
</file>