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NARYSTĖS TARPTAUTINIAME VALIUTOS FONDE IR PASAULIO BANKE</text:p>
      <text:p text:style-name="P12"/>
      <text:p text:style-name="P13">1992 m. balandžio 21 d. Nr. I-2506</text:p>
      <text:p text:style-name="P14">Vilnius</text:p>
      <text:p text:style-name="P15"/>
      <text:p text:style-name="P16"><text:span text:style-name="T17">Lietuvos Respublikos Aukščiausioj</text:span><text:span text:style-name="T18">i Taryba, vertindama Lietuvos Respublikos Vyriausybės veiksmus plėtojant užsienio ekonominius ryšius ir teikdama didelę reikšmę Lietuvos dalyvavimui tarptautinėse finansinėse organizacijose, kuris padės Lietuvos Respublikai dar 1992 metais įsivesti jau įst</text:span><text:span text:style-name="T19">atymo paskelbtą nacionalinę valiutą – litą, pritardama Tarptautinio valiutos fondo, Tarptautinio rekonstrukcijos ir vystymo banko, Tarptautinės finansų korporacijos steigimo sutartims ir Tarptautinės investicijų draudimo agentūros bei Tarptautinio investic</text:span><text:span text:style-name="T20">inių ginčų sprendimo centro įkūrimo konvencijoms,<text:s/></text:span><text:span text:style-name="T21">nutari</text:span><text:span text:style-name="T22">a:</text:span></text:p>
      <text:p text:style-name="P23"><text:span text:style-name="T24">Pritarti Lietuvos Respublikos Vyriausybės 1992 m. balandžio 14 d. nutarimui Nr. 264 „Dėl įstojimo į Tarptautinį valiutos fondą ir Pasaulio banką“.</text:span></text:p>
      <text:p text:style-name="P25"/>
      <text:p text:style-name="P26"/>
      <text:p text:style-name="P27"><text:span text:style-name="T28">LIETUVOS RESPUBLIKOS<text:s/></text:span></text:p>
      <text:p text:style-name="P29">AUKŠČIAUSIOSIOS TARYBOS PIRMININKAS<text:tab/>VYTAUTAS LANDSBERG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52:00Z</meta:creation-date>
    <dc:date>2015-09-06T16:52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1034" meta:row-count="32" meta:non-whitespace-character-count="919"/>
  </office:meta>
</office:document-meta>
</file>