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P44" style:parent-style-name="Normal" style:family="paragraph">
      <style:paragraph-properties fo:text-align="center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2013 METŲ KOMPENSACINIŲ IŠMOKŲ PAGAL LIETUVOS KAIMO PLĖTROS 2007–2013 METŲ PROGRAMOS PRIEMONĘ „IŠMOKOS ŪKININKAMS VIETOVĖSE, KURIOSE YRA KLIŪČIŲ, IŠSKYRUS KALNUOTAS VIETOVES (MAŽIAU PALANKIOS<text:s/>ŪKININKAUTI VIETOVĖS)“ DYDŽIŲ PATVIRTINIMO</text:p>
      <text:p text:style-name="P6"/>
      <text:p text:style-name="P7">2013 m. spalio 31 d. Nr. 3D-745</text:p>
      <text:p text:style-name="P8">Vilnius</text:p>
      <text:p text:style-name="P9"/>
      <text:p text:style-name="P10"><text:span text:style-name="T11">Atsižvelgdamas į 2013 m. spalio 8 d. Europos Komisijos pritarimą Ref. Ares(2013)3201350 dėl Lietuvos kaimo plėtros 2007–2013 metų programos XII pakeitimo ir Lietuvos kaimo</text:span><text:span text:style-name="T12"><text:s/>plėtros 2007–2013 metų programos priemonių „Išmokos ūkininkams vietovėse, kuriose yra kliūčių, išskyrus kalnuotas vietoves“, „</text:span><text:span text:style-name="T13">Natura 2000</text:span><text:span text:style-name="T14"><text:s/>išmokos ir su direktyva 2000/60/EB susijusios išmokos“ ir „</text:span><text:span text:style-name="T15">Natura 2000</text:span><text:span text:style-name="T16"><text:s/>išmokos“ įgyvendinimo taisyklių, patvirtintų L</text:span><text:span text:style-name="T17">ietuvos Respublikos žemės ūkio ministro 2007 m. balandžio 6 d. įsakymu Nr. 3D-151 (Žin., 2007, Nr. </text:span><text:a xlink:href="https://www.e-tar.lt/portal/lt/legalAct/TAR.516316E65646" office:target-frame-name="_blank" xlink:show="new"><text:span text:style-name="T18">41-1560</text:span></text:a><text:span text:style-name="T19">; 2012, Nr. </text:span><text:a xlink:href="https://www.e-tar.lt/portal/lt/legalAct/TAR.6395DE746887" office:target-frame-name="_blank" xlink:show="new"><text:span text:style-name="T20">40-1976</text:span></text:a><text:span text:style-name="T21">; 2013, Nr. </text:span><text:a xlink:href="https://www.e-tar.lt/portal/lt/legalAct/TAR.2851CD5E4B21" office:target-frame-name="_blank" xlink:show="new"><text:span text:style-name="T22">40-1982</text:span></text:a><text:span text:style-name="T23">) (toliau – Taisyklės), 32 punktą:</text:span></text:p>
      <text:p text:style-name="P24"><text:span text:style-name="T25">1</text:span><text:span text:style-name="T26">. T v i r t i n u 2013 metų kompensacinių išmokų pagal Lietuvos kaimo plėtros 2007–2013 met</text:span><text:span text:style-name="T27">ų programos priemonę „Išmokos ūkininkams vietovėse, kuriose yra kliūčių, išskyrus kalnuotas vietoves“ dydžius:</text:span></text:p>
      <text:p text:style-name="P28"><text:span text:style-name="T29">1.1</text:span><text:span text:style-name="T30">. didelio nepalankumo vietovėse – 251,16 Lt/ha;</text:span></text:p>
      <text:p text:style-name="P31"><text:span text:style-name="T32">1.2</text:span><text:span text:style-name="T33">. mažo nepalankumo vietovėse – 188,45 Lt/ha.</text:span></text:p>
      <text:p text:style-name="P34"><text:span text:style-name="T35">2</text:span><text:span text:style-name="T36">. Į s a k a u išmokėti nuo 2013 m</text:span><text:span text:style-name="T37">. gruodžio 2 dienos nustatyto dydžio kompensacines išmokas pareiškėjams, 2013 m. dalyvavusiems įgyvendinant Lietuvos kaimo plėtros 2007–2013 metų programos priemonę „Išmokos ūkininkams vietovėse, kuriose yra kliūčių, išskyrus kalnuotas vietoves“ ir atitink</text:span><text:span text:style-name="T38">antiems Taisyklių reikalavimus.<text:s/></text:span></text:p>
      <text:p text:style-name="P39"/>
      <text:p text:style-name="P40"><text:span text:style-name="T41">Žemės ūkio ministras</text:span><text:span text:style-name="T42"><text:tab/>Vigilijus Jukna</text:span></text:p>
      <text:p text:style-name="P43"/>
      <text:p text:style-name="P44"><text:span text:style-name="T45">_________________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6-21T05:03:00Z</meta:creation-date>
    <dc:date>2015-06-21T05:03:00Z</dc:date>
    <meta:template xlink:href="Normal" xlink:type="simple"/>
    <meta:editing-cycles>2</meta:editing-cycles>
    <meta:editing-duration>PT0S</meta:editing-duration>
    <meta:document-statistic meta:page-count="1" meta:paragraph-count="16" meta:word-count="264" meta:character-count="1873" meta:row-count="56" meta:non-whitespace-character-count="1625"/>
  </office:meta>
</office:document-meta>
</file>