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7 M. LAPKRIČIO 14 D. ĮSAKYMO Nr. ĮV-676 „DĖL LIETUVOS RESPUBLIKOS VALSTYBĖS BIUDŽETO LĖŠŲ NAUDOJIMO TARNYBINIAMS MOBILIESIEMS TELEFONAMS“ PAKEITIMO</text:span></text:p>
      <text:p text:style-name="P8"/>
      <text:p text:style-name="P9">2009 m. liepos 9 d. Nr. ĮV-351</text:p>
      <text:p text:style-name="P10">Vilnius</text:p>
      <text:p text:style-name="P11"/>
      <text:p text:style-name="P12"><text:span text:style-name="T13">Pakeiči</text:span><text:span text:style-name="T14">u Lietuvos Respublikos kultūros ministro 2007 m. lapkričio 14 d. įsakymą Nr. ĮV-676 „Dėl Lietuvos Respublikos valstybės biudžeto lėšų naudojimo tarnybiniams mobiliesiems telefonams“ (Žin., 2007, Nr.<text:s/></text:span><text:a xlink:href="https://www.e-tar.lt/portal/lt/legalAct/TAR.AC7AB9BBE0B3" office:target-frame-name="_blank" xlink:show="new"><text:span text:style-name="T15">119-4872</text:span></text:a><text:span text:style-name="T16">; 2008, Nr.<text:s/></text:span><text:a xlink:href="https://www.e-tar.lt/portal/lt/legalAct/TAR.92C725AF52B9" office:target-frame-name="_blank" xlink:show="new"><text:span text:style-name="T17">56-2136</text:span></text:a><text:span text:style-name="T18">) ir išdėstau 2 punktą taip:</text:span></text:p>
      <text:p text:style-name="P19"><text:span text:style-name="T20">„</text:span><text:span text:style-name="T21">2</text:span><text:span text:style-name="T22">. Įpareigoju įstaigų vadovus patvirtinti pareigų, kurias einant suteikiama teisė naudotis tarnybiniais mobiliaisiais telefonais, sąrašus, nustatyti atitinkamus limitus (telefonų skaičiaus, lėšų, skiriamų tarnybinio mobiliojo ryšio sąskaitoms apmokėti per mėnesį ir per metus, atmetus darbuotojo atostogų laiką) ir kontroliuoti, kad šių limitų būtų laikomasi. Į tarnybinio mobiliojo telefono ryšio sąskaitos dydį neįskaitomos:</text:span></text:p>
      <text:p text:style-name="P23"><text:span text:style-name="T24">2.1</text:span><text:span text:style-name="T25">. į užsienį komandiruotų asmenų pokalbių tarnybiniais mobiliaisiais telefonais išlaidos. Šios išlaidos apmokamos iš komandiruotėms skirtų lėšų;</text:span></text:p>
      <text:p text:style-name="P26"><text:span text:style-name="T27">2.2</text:span><text:span text:style-name="T28">. projektus vykdančių asmenų pokalbių tarnybiniais mobiliaisiais ir mobiliaisiais telefonais išlaidos. Šios išlaidos apmokamos iš projektui skirtų išlaidų sąmatos.“</text:span></text:p>
      <text:p text:style-name="P29"/>
      <text:p text:style-name="P30"/>
      <text:p text:style-name="P31"><text:span text:style-name="T32">Kultūros ministras</text:span><text:span text:style-name="T33"><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04T10:20:00Z</meta:creation-date>
    <dc:date>2015-06-04T10:20:00Z</dc:date>
    <meta:template xlink:href="Normal" xlink:type="simple"/>
    <meta:editing-cycles>2</meta:editing-cycles>
    <meta:editing-duration>PT0S</meta:editing-duration>
    <meta:document-statistic meta:page-count="1" meta:paragraph-count="13" meta:word-count="187" meta:character-count="1510" meta:row-count="46" meta:non-whitespace-character-count="1336"/>
  </office:meta>
</office:document-meta>
</file>