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PIRMININKO PAVADAVIMO</text:p>
      <text:p text:style-name="P12"/>
      <text:p text:style-name="P13">1993 m. spalio 28 d. Nr. I-298</text:p>
      <text:p text:style-name="P14">Vilnius</text:p>
      <text:p text:style-name="P15"/>
      <text:p text:style-name="P16"><text:span text:style-name="T17">Lietuvos Respublikos Seimas, vadovaudamasis Lietuvos Respublikos Seimo statuto II dalies 10 straipsni</text:span><text:span text:style-name="T18">u,<text:s/></text:span><text:span text:style-name="T19">nutari</text:span><text:span text:style-name="T20">a:</text:span></text:p>
      <text:p text:style-name="P21"><text:span text:style-name="T22">Pavesti Lietuvos Respublikos Seimo Pirmininko pavaduotojui Aloyzui SAKALUI 1993 m. spalio 30 – lapkričio 4 dienomis pavaduoti Seimo Pirmininką Česlovą JURŠĖNĄ jo komandiruotės į Šveicariją metu.</text:span></text:p>
      <text:p text:style-name="P23"/>
      <text:p text:style-name="P24"/>
      <text:p text:style-name="P25"><text:span text:style-name="T26">LIETUVOS RESPUBLIKOS SEIMO PIRMININKAS</text:span><text:span text:style-name="T27"><text:tab/>ČESL</text:span><text:span text:style-name="T28">OVAS JURŠĖN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10:00Z</meta:creation-date>
    <dc:date>2015-09-19T05:10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501" meta:row-count="25" meta:non-whitespace-character-count="440"/>
  </office:meta>
</office:document-meta>
</file>