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fo:color="#000000"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54.5% 100%" style:font-size-complex="5.5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ŽEMĖS RIEŠUTŲ IR JŲ PRODUKTŲ IŠ EGIPTO IMPORTO TVARKOS PATVIRTINIMO</text:p>
      <text:p text:style-name="P15"/>
      <text:p text:style-name="P16">2003 m. gruodžio 12 d. Nr. V-731</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1 punktu bei vykdydamas Teisės derinimo priemonių 2003 metų plano, patvirtinto Lietuvos Respublikos Vyriausybės 2003 m. kovo 5</text:span><text:span text:style-name="T26"><text:s/></text:span><text:span text:style-name="T27">d. nutarimu Nr. 292</text:span><text:span text:style-name="T28"><text:s/></text:span><text:span text:style-name="T29">(Žin., 2003, Nr.<text:s/></text:span><text:a xlink:href="https://www.e-tar.lt/portal/lt/legalAct/TAR.FCE17C6B07F7" office:target-frame-name="_blank" xlink:show="new"><text:span text:style-name="T30">25-1019</text:span></text:a><text:span text:style-name="T31">), 3.1.23 – T38 priemonę:</text:span></text:p>
      <text:p text:style-name="P32"><text:span text:style-name="T33">1</text:span><text:span text:style-name="T34">.<text:s/></text:span><text:span text:style-name="T35">Tvirtinu</text:span><text:span text:style-name="T36"><text:s/>Žemės riešutų ir jų produktų iš Egipto importo tvarką (pridedama).</text:span></text:p>
      <text:p text:style-name="P37"><text:span text:style-name="T38">2</text:span><text:span text:style-name="T39">.<text:s/></text:span><text:span text:style-name="T40">Pripažįstu</text:span><text:span text:style-name="T41"><text:s/>netekusiu galios Lietuvos Respublikos sveikatos apsaugos ministro 2000 m. kovo 23 d. įsakymą Nr. 170 „Dėl iš Egipto importuojamų žemės riešutų bei jų produktų užterštumo aflatoksinais kontrolės sustiprinimo“ (Žin., 2000, Nr.<text:s/></text:span><text:a xlink:href="https://www.e-tar.lt/portal/lt/legalAct/TAR.37ECA3B5D8DF" office:target-frame-name="_blank" xlink:show="new"><text:span text:style-name="T42">27-739</text:span></text:a><text:span text:style-name="T43">).</text:span></text:p>
      <text:p text:style-name="P44"><text:span text:style-name="T45">3</text:span><text:span text:style-name="T46">.<text:s/></text:span><text:span text:style-name="T47">Nustata</text:span><text:span text:style-name="T48">u, kad Žemės riešutų ir jų produktų iš Egipto importo tvarkos 8 punktas įsigalioja nuo 2004 m. gegužės 1 d.</text:span></text:p>
      <text:p text:style-name="P49"><text:span text:style-name="T50">4</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SVEIKATOS APSAUGOS MINISTRAS<text:tab/>JUOZAS OLEKAS</text:p>
      <text:p text:style-name="P58"/>
      <text:p text:style-name="P59">SUDERINTA</text:p>
      <text:p text:style-name="P60">Valstybinės maisto ir veterinarijos tarnybos direktorius</text:p>
      <text:p text:style-name="P61">Kazimieras Lukauskas</text:p>
      <text:p text:style-name="P62"><text:span text:style-name="T63">2003 m. gruodžio 9 d.</text:span></text:p>
      <text:soft-page-break/>
      <text:p text:style-name="P64"><text:span text:style-name="T65">PATVIRTINTA</text:span></text:p>
      <text:p text:style-name="P66">Lietuvos Respublikos sveikatos apsaugos<text:s/></text:p>
      <text:p text:style-name="P67">ministro</text:p>
      <text:p text:style-name="P68">2003 m. gruodžio 12 d. įsakymu Nr. V-731</text:p>
      <text:p text:style-name="P69"/>
      <text:p text:style-name="P70"><text:span text:style-name="T71">ŽEMĖS RIEŠUTŲ IR JŲ PRODUKTŲ IŠ EGIPTO IMPORTO TVARKA</text:span></text:p>
      <text:p text:style-name="P72"/>
      <text:p text:style-name="P73"><text:span text:style-name="T74">Ši Tvarka atitinka 1999 m. gruodžio 6 d. Komisijos sprendimo 2000/49/EB, atšaukiančio sprendimą 1999/356/EB ir nustatančio specialiąsias žemės riešutų ir jų produktų iš Egipto importo sąlygas, ir 2003 m. rugpjūčio 4 d. Komisijos sprendimo 2003/580/EB, papildančio sprendimą 2000/49/EB, atšaukiantį sprendimą 1999/356/EB ir nustatantį specialiąsias žemės riešutų ir jų produktų iš Egipto importo sąlygas, nuostatas.</text:span></text:p>
      <text:p text:style-name="P75"><text:span text:style-name="T76">1</text:span><text:span text:style-name="T77">. Žemės riešutų ir jų produktų iš Egipto importo tvarka nustato Egipto kilmės ar Egipte fasuotų žemės riešutų ir jų produktų importo į Lietuvos Respubliką iš Egipto specialiąsias sąlygas.</text:span></text:p>
      <text:p text:style-name="P78"><text:span text:style-name="T79">2</text:span><text:span text:style-name="T80">. Į Lietuvos Respubliką gali būti importuojami iš Egipto žemės riešutai ir jų produktai (prekių kodai pagal Kombinuotąją prekių nomenklatūrą: 1202.10.90; 1202.20.00; 2008.11.92 (tiesiogiai supakuoti į pakuotes, kurių grynasis kiekis didesnis kaip 1 kg); 2008.11.96 (tiesiogiai supakuoti į pakuotes, kurių grynasis kiekis ne didesnis kaip 1 kg)), kurių siuntų mėginiai buvo atrinkti ir ištirti Egipte ir yra išduotas šios Tvarkos priede pateiktos formos sveikatos sertifikatas, pasirašytas Egipto žemės ūkio ministerijos.</text:span></text:p>
      <text:p text:style-name="P81"><text:span text:style-name="T82">3</text:span><text:span text:style-name="T83">. Žemės riešutų ir jų produktų siuntos gali būti importuojamos tik per Lietuvos Respublikos muitų teritorijų viduje veikiančius Valstybinės maisto ir veterinarijos tarnybos maisto kontrolės postus.</text:span></text:p>
      <text:p text:style-name="P84"><text:span text:style-name="T85">4</text:span><text:span text:style-name="T86">. Kiekvienos žemės riešutų ir jų produktų siuntos identifikavimo kodas turi sutapti su kodu, nurodytu mėginių atrinkimo, tyrimo dokumentuose bei sveikatos sertifikate.</text:span></text:p>
      <text:p text:style-name="P87"><text:span text:style-name="T88">5</text:span><text:span text:style-name="T89">. Lietuvos Respublikos muitų teritorijų viduje veikiančiuose Valstybinės maisto ir veterinarijos tarnybos maisto kontrolės postuose atliekamas importuojamų iš Egipto žemės riešutų ir jų produktų siuntų dokumentų patikrinimas, kad pateikiamas sveikatos sertifikatas, mėginių atrinkimo ir tyrimų rezultatai atitiktų šios Tvarkos 2 punkto reikalavimus.</text:span></text:p>
      <text:p text:style-name="P90"><text:span text:style-name="T91">6</text:span><text:span text:style-name="T92">. Muitų teritorijų viduje veikiantys Valstybinės maisto ir veterinarijos tarnybos teritoriniai padaliniai arba jų įsteigti maisto kontrolės postai prieš leisdami pateikti žemės riešutų ir jų produktų siuntą į rinką, maždaug iš 20 % kiekvienos produktų kategorijos siuntų atsitiktinai atrenka mėginius dėl aflatoksino B</text:span><text:span text:style-name="T93">1</text:span><text:span text:style-name="T94"><text:s/>ir bendrojo aflatoksino kiekio nustatymo ir juos ištiria (atlieka privalomą papildomą kontrolę). Mėginiai atrenkami ir ištiriami, siuntai išduodamas oficialios kontrolės tyrimų dokumentas ne ilgiau kaip per 15 darbo dienų.</text:span></text:p>
      <text:p text:style-name="P95"><text:span text:style-name="T96">7</text:span><text:span text:style-name="T97">. Tuo atveju, kai siunta padalijama, kiekvienai jos daliai išduodama Sveikatos sertifikato kopija ir šalies, kurios teritorijoje siunta buvo padalyta, oficialios kontrolės tyrimų dokumento kopija.</text:span></text:p>
      <text:p text:style-name="P98"><text:span text:style-name="T99">8</text:span><text:span text:style-name="T100">. Valstybinė maisto ir veterinarijos tarnyba apie kiekvienos žemės riešutų ir jų produktų siuntos mėginių atrinkimo ir tyrimų (privalomos papildomos kontrolės) rezultatus kas 3 mėn. informuoja Europos Komisiją. Ketvirčio ataskaita pateikiama per pirmąjį sekančio ketvirčio mėnesį (t. y. balandį, liepą, spalį, sausį).</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08:35:00Z</meta:creation-date>
    <dc:date>2017-01-09T08:35:00Z</dc:date>
    <meta:template xlink:href="Normal.dotm" xlink:type="simple"/>
    <meta:editing-cycles>2</meta:editing-cycles>
    <meta:editing-duration>PT0S</meta:editing-duration>
    <meta:document-statistic meta:page-count="2" meta:paragraph-count="48" meta:word-count="576" meta:character-count="4616" meta:row-count="75" meta:non-whitespace-character-count="4088"/>
  </office:meta>
</office:document-meta>
</file>