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KRAŠTO APSAUGOS MINISTERIJAI PERDUOTI LIETUVOS KARIUOMENĖS KARINĖMS ORO PAJĖGOMS PRIKLAUSANČIUS ORLAIVIUS AKCINEI BENDROVEI KAUNO AVIACIJOS GAMYKLAI IR AKCINEI BENDROVEI „PANEVĖŽIO AVIACIJA“</text:p>
      <text:p text:style-name="P12"/>
      <text:p text:style-name="P13">1999 m. kovo 25 d. Nr. 33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eisti Krašto apsaugos ministerijai perduoti Lietuvos kariuomenės Karinėms oro pajėgoms priklausančius:</text:span></text:p>
      <text:p text:style-name="P23"><text:span text:style-name="T24">1.1</text:span><text:span text:style-name="T25">. 10 orlaivių AN–2, kurių gam</text:span><text:span text:style-name="T26">yklos numeriai – 1G17244, 1G19522, 1G19654, 1G20110, 1G19645, 1G19520, 1G19533, 1G17248, 1G20649, 1G20651 ir kurių balansinė likutinė vertė – 50724 litai, akcinei bendrovei Kauno aviacijos gamyklai;</text:span></text:p>
      <text:p text:style-name="P27"><text:span text:style-name="T28">1.2</text:span><text:span text:style-name="T29">. 4 orlaivius AN–2, kurių gamyklos numeriai – 1G17</text:span><text:span text:style-name="T30">317, 1G17756, 1G17237, 1G17314 ir kurių balansinė likutinė vertė – 1840 litų, akcinei bendrovei „Panevėžio aviacija“.</text:span></text:p>
      <text:p text:style-name="P31"><text:span text:style-name="T32">2</text:span><text:span text:style-name="T33">. Sutikti, kad 1.1 punkte nurodytu valstybės turtiniu įnašu būtų padidintas akcinės bendrovės Kauno aviacijos gamyklos įstatinis ka</text:span><text:span text:style-name="T34">pitalas, o 1.2 punkte nurodytu valstybės turtiniu įnašu – akcinės bendrovės „Panevėžio aviacija“ įstatinis kapitalas.</text:span></text:p>
      <text:p text:style-name="P35"><text:span text:style-name="T36">3</text:span><text:span text:style-name="T37">. Nustatyti, kad didinant akcinės bendrovės Kauno aviacijos gamyklos ir akcinės bendrovės „Panevėžio aviacija“ įstatinį kapitalą perd</text:span><text:span text:style-name="T38">uodamas šio nutarimo 1 punkte nurodytas turtas vertinamas pagal balansinę likutinę vertę ir jam netaikomi Lietuvos Respublikos Vyriausybės 1995 m. kovo 28 d. nutarimu Nr. 440 „Dėl turto vertės nustatymo“ (Žin., 1995, Nr.<text:s/></text:span><text:a xlink:href="https://www.e-tar.lt/portal/lt/legalAct/TAR.DA7F32F2AA06" office:target-frame-name="_blank" xlink:show="new"><text:span text:style-name="T39">29-652</text:span></text:a><text:span text:style-name="T40">) patvirtintų Bendrųjų turto vertės nustatymo principų 2 punkto reikalavimai.</text:span></text:p>
      <text:p text:style-name="P41"><text:span text:style-name="T42">4</text:span><text:span text:style-name="T43">. Pavesti valstybės įmonei Valstybės turto fondui, kuris patikėjimo teise valdo valstybei nuosavybės teise priklausančias a</text:span><text:span text:style-name="T44">kcinės bendrovės Kauno aviacijos gamyklos ir akcinės bendrovės „Panevėžio aviacija“ akcijas, įgalioti savo atstovus balsuoti visuotiniuose akcininkų susirinkimuose už šių bendrovių įstatinio kapitalo didinimą papildomais įnašais, išleidžiant akcinės bendro</text:span><text:span text:style-name="T45">vės Kauno aviacijos gamyklos 50724 paprastąsias vardines 1 lito nominalios vertės akcijas, o akcinės bendrovės „Panevėžio aviacija“ – 1840 paprastųjų vardinių 1 lito nominalios vertės akcijų, ir už šių akcijų perdavimą valstybės nuosavybėn.</text:span></text:p>
      <text:p text:style-name="P46"/>
      <text:p text:style-name="P47"/>
      <text:p text:style-name="P48">MINISTRAS PIRMININKAS<text:tab/>GEDIMINAS VAGNORIUS</text:p>
      <text:p text:style-name="P49"/>
      <text:p text:style-name="P50">KRAŠTO APSAUGOS MINISTRAS<text:tab/>ČESLOVAS STANKEVIČIUS</text:p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29:00Z</meta:creation-date>
    <dc:date>2015-09-04T20:29:00Z</dc:date>
    <meta:template xlink:href="Normal" xlink:type="simple"/>
    <meta:editing-cycles>2</meta:editing-cycles>
    <meta:editing-duration>PT0S</meta:editing-duration>
    <meta:document-statistic meta:page-count="1" meta:paragraph-count="18" meta:word-count="302" meta:character-count="2353" meta:row-count="64" meta:non-whitespace-character-count="2069"/>
  </office:meta>
</office:document-meta>
</file>