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ALKOHOLIO KONTROLĖS ĮSTATYMO 18 IR 28 STRAIPSNIŲ PAKEITIMO IR PAPILDYMO ĮSTATYMO PROJEKTO NR. XP-1078</text:p>
      <text:p text:style-name="P11"/>
      <text:p text:style-name="P12">2006 m. birželio 27 d. Nr. 631</text:p>
      <text:p text:style-name="P13">Vilnius</text:p>
      <text:p text:style-name="P14"/>
      <text:p text:style-name="P15"><text:span text:style-name="T16">Va</text:span><text:span text:style-name="T17">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4, Nr.<text:s/></text:span><text:a xlink:href="https://www.e-tar.lt/portal/lt/legalAct/TAR.4298E3090257" office:target-frame-name="_blank" xlink:show="new"><text:span text:style-name="T24">165-6025</text:span></text:a><text:span text:style-name="T25">)</text:span><text:span text:style-name="T26"><text:s/></text:span><text:span text:style-name="T27">138 straipsnio 3 dalimi ir atsižvelgdama į Lietuvos Respublikos Seimo</text:span><text:span text:style-name="T28"><text:s/>valdybos 2006 m. gegužės 5 d. sprendimo Nr. 889 2 punktą, Lietuvos Respublikos Vyriausybė<text:s/></text:span><text:span text:style-name="T29">nutari</text:span><text:span text:style-name="T30">a:</text:span></text:p>
      <text:p text:style-name="P31"><text:span text:style-name="T32">Nepritarti Lietuvos Respublikos alkoholio kontrolės įstatymo 18 ir 28 straipsnių pakeitimo ir papildymo įstatymo projektui Nr. XP-1078 (toliau vadinama –<text:s/></text:span><text:span text:style-name="T33">Įstatymo projektas) dėl šių priežasčių:</text:span></text:p>
      <text:p text:style-name="P34"><text:span text:style-name="T35">1</text:span><text:span text:style-name="T36">. Priėmus įstatymą ir nustačius laiko, kuriuo įmonėms leidžiama prekiauti alkoholiniais gėrimais, ribojimus (sutrumpinus šį laiką), būtų pažeisti teisėti šiuo metu licencijas verstis mažmenine prekyba alkoholini</text:span><text:span text:style-name="T37">ais gėrimais turinčių įmonių lūkesčiai. Taikant laiko ribojimus tik toms įmonėms, kurios įsigis licencijas įsigaliojus įstatymui, būtų sudarytos nevienodos ūkinės komercinės veiklos konkurencinės sąlygos įmonėms, kurios verčiasi ta pačia veikla.</text:span></text:p>
      <text:p text:style-name="P38"><text:span text:style-name="T39">2</text:span><text:span text:style-name="T40">. Apr</text:span><text:span text:style-name="T41">ibojus legalios prekybos alkoholiniais gėrimais laiką, padidėtų nelegalios prekybos ir kontrabandinių bei sveikatai kenksmingų alkoholinių gėrimų realizavimo galimybė, kadangi kategoriški alkoholinių gėrimų prekybos draudimai lemia tai, kad vartotojai rand</text:span><text:span text:style-name="T42">a kitų (dažniausiai nelegalių ir neteisėtų) būdų, kaip tenkinti savo poreikius. Tai konstatuota ir Lietuvos Respublikos Konstitucinio Teismo 1997 m. vasario 13 d. nutarime (Žin., 1997, Nr.<text:s/></text:span><text:a xlink:href="https://www.e-tar.lt/portal/lt/legalAct/TAR.3287CDEB8021" office:target-frame-name="_blank" xlink:show="new"><text:span text:style-name="T43">15-314</text:span></text:a><text:span text:style-name="T44">).</text:span></text:p>
      <text:p text:style-name="P45"><text:span text:style-name="T46">3</text:span><text:span text:style-name="T47">. Keičiamo Lietuvos Respublikos alkoholio kontrolės įstatymo (Žin., 1995, Nr.<text:s/></text:span><text:a xlink:href="https://www.e-tar.lt/portal/lt/legalAct/TAR.9E5C5C16B6E6" office:target-frame-name="_blank" xlink:show="new"><text:span text:style-name="T48">44-1073</text:span></text:a><text:span text:style-name="T49">; 2004, Nr.<text:s/></text:span><text:a xlink:href="https://www.e-tar.lt/portal/lt/legalAct/TAR.65C0438E6F29" office:target-frame-name="_blank" xlink:show="new"><text:span text:style-name="T50">47-1548</text:span></text:a><text:span text:style-name="T51">) (toliau vadinama – Alkoholio kontrolės įstatymas) 18 straipsnio 3 dalyje prekybos alkoholiniais gėrimais laiko ribojimai nustatomi vadovaujantis skirtingais kriterijais i</text:span><text:span text:style-name="T52">r prieštarauja vieni kitiems, t.y. 18 straipsnio 3 dalies 1 ir 2 punktuose prekybos alkoholiniais gėrimais laikas ribojamas priklausomai nuo tūrinės etilo alkoholio koncentracijos, o šios dalies 3 punkte – nuo prekybos vietos. Pagal 18 straipsnio 3 dalies<text:s/></text:span><text:span text:style-name="T53">3 punkto reikalavimus specializuotiems prekybos alkoholiniais gėrimais skyriams, kuriuose gali būti prekiaujama tiek alkoholiniais gėrimais, kurių tūrinė etilo alkoholio koncentracija neviršija 8,5 procento (toliau vadinama – silpnieji alkoholiniai gėrimai</text:span><text:span text:style-name="T54">), tiek alkoholiniais gėrimais, kurių tūrinė etilo alkoholio koncentracija viršija 8,5 procento (toliau vadinama – stiprieji alkoholiniai gėrimai), nustatomas trumpiausias prekybos laikas. Šiuose skyriuose būtų galima prekiauti tik nuo 11 val. iki 20 val.,</text:span><text:span text:style-name="T55"><text:s/>o pagal šios dalies 1 ir 2 punktų reikalavimus prekyba tokiais pačiais alkoholiniais gėrimais galima nuo 8 val. iki 23 valandos.</text:span></text:p>
      <text:p text:style-name="P56"><text:span text:style-name="T57">Be to, prekybos alkoholiniais gėrimais specializuotuose skyriuose laiko ribojimas sudarytų nevienodas konkurencines sąlygas įm</text:span><text:span text:style-name="T58">onėms, prekiaujančioms specializuotuose alkoholinių gėrimų prekybos skyriuose, palyginti su kitomis įmonėmis, kurioms Alkoholio kontrolės įstatymas suteikia teisę prekiauti alkoholiniais gėrimais ir nespecializuotuose skyriuose.</text:span></text:p>
      <text:p text:style-name="P59"><text:span text:style-name="T60">4</text:span><text:span text:style-name="T61">. Įstatymo projekte nu</text:span><text:span text:style-name="T62">statomo prekybos alkoholiniais gėrimais laiko ribojimo taikymas viešojo maitinimo įmonėms (restoranams, kavinėms, naktiniams barams ir panašiai) yra nepagrįstas ir turėtų neigiamą įtaką verslui, turizmo plėtrai.</text:span></text:p>
      <text:p text:style-name="P63"><text:span text:style-name="T64">5</text:span><text:span text:style-name="T65">. Prekybos alkoholiniais gėrimais laiko</text:span><text:span text:style-name="T66"><text:s/>ribojimo, atsižvelgiant į skirtingą alkoholinių gėrimų tūrinę etilo alkoholio koncentraciją (neviršijančią 8,5 procento ir viršijančią 8,5 procento), įgyvendinimas prekybos ir viešojo maitinimo įmonėse, prekiaujančiose tiek silpnaisiais, tiek stipriaisiai</text:span><text:span text:style-name="T67">s alkoholiniais gėrimais, sukeltų problemų ir pareikalautų papildomų išlaidų.<text:s/></text:span><text:soft-page-break/><text:span text:style-name="T68">Atsižvelgiant į tai, kad tuo laiku, kuriuo leidžiama prekiauti silpnaisiais alkoholiniais gėrimais, bet draudžiama stipriaisiais, t.y. nuo 8 val. iki 10 val. ir nuo 22 val. iki 2</text:span><text:span text:style-name="T69">3 val., prekybos salėje neturėtų būti stipriųjų alkoholinių gėrimų, įmonės iš prekybos salės turėtų juos išnešti. Esant plačiam alkoholinių gėrimų asortimentui, tai padaryti būtų sudėtinga.</text:span></text:p>
      <text:p text:style-name="P70"><text:span text:style-name="T71">6</text:span><text:span text:style-name="T72">. Įstatymo projekte numatoma drausti parduoti alkoholinius gė</text:span><text:span text:style-name="T73">rimus už simbolinę kainą, tačiau neaišku, kokio dydžio kaina laikytina simboline. Įstatyme nustatyti draudimai, už kuriuos įmonėms taikomos baudos, turi būti aiškiai suformuluoti.</text:span></text:p>
      <text:p text:style-name="P74"><text:span text:style-name="T75">7</text:span><text:span text:style-name="T76">. Atkreiptinas dėmesys, kad Lietuvos Respublikos Vyriausybė rengia Alko</text:span><text:span text:style-name="T77">holio kontrolės įstatymo pakeitimo įstatymo projektą, kuriame taip pat kaip ir Įstatymo projekto 2 straipsnio 2 dalyje bus siūloma nustatyti draudimus teikti dovanas ar priedus prie alkoholinių gėrimų.</text:span></text:p>
      <text:p text:style-name="P78"/>
      <text:p text:style-name="P79"/>
      <text:p text:style-name="P80">L.E. MINISTRO PIRMININKO PAREIGAS<text:tab/>ZIGMANTAS BALČYTIS</text:p>
      <text:p text:style-name="P81"/>
      <text:p text:style-name="P82">L.E. ŪKIO MINISTRO PAREIGAS<text:tab/>KĘSTUTIS DAUKŠYS</text:p>
      <text:p text:style-name="P83">______________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13:00Z</meta:creation-date>
    <dc:date>2015-09-20T23:13:00Z</dc:date>
    <meta:template xlink:href="Normal" xlink:type="simple"/>
    <meta:editing-cycles>2</meta:editing-cycles>
    <meta:editing-duration>PT0S</meta:editing-duration>
    <meta:document-statistic meta:page-count="2" meta:paragraph-count="23" meta:word-count="678" meta:character-count="5336" meta:row-count="101" meta:non-whitespace-character-count="4681"/>
  </office:meta>
</office:document-meta>
</file>