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text-properties fo:color="#000000"/>
    </style:style>
    <style:style style:name="P116" style:parent-style-name="Normal" style:family="paragraph">
      <style:paragraph-properties fo:text-indent="0.4916in"/>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4 m. birželio 22 d. Nr. 78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text:s/></text:span><text:span text:style-name="T22">Ministro Pirmininko politinio (asmeninio) pasitikėjimo valstybės tarnautojų pareigybių, Vyriausybės kanceliarijos, ministerijų, Vyriausybės įstaigų ir įstaigų prie ministerijų valstybės tarnautojų suvienodintų pareigybių sąrašą, patvirtintą Lietuvos Respub</text:span><text:span text:style-name="T23">likos Vyriausybės 2002 m. gegužės 20 d. nutarimu Nr. 684 „Dėl Ministro Pirmininko politinio (asmeninio) pasitikėjimo valstybės tarnautojų pareigybių, Vyriausybės kanceliarijos, ministerijų, Vyriausybės įstaigų ir įstaigų prie ministerijų valstybės tarnauto</text:span><text:span text:style-name="T24">jų suvienodintų pareigybių sąrašo patvirtinimo“ (Žin., 2002, Nr.<text:s/></text:span><text:a xlink:href="https://www.e-tar.lt/portal/lt/legalAct/TAR.D32EF4B1A395" office:target-frame-name="_blank" xlink:show="new"><text:span text:style-name="T25">51-1952</text:span></text:a><text:span text:style-name="T26">, Nr.<text:s/></text:span><text:a xlink:href="https://www.e-tar.lt/portal/lt/legalAct/TAR.2948F3731098" office:target-frame-name="_blank" xlink:show="new"><text:span text:style-name="T27">104-4633</text:span></text:a><text:span text:style-name="T28">, Nr.<text:s/></text:span><text:a xlink:href="https://www.e-tar.lt/portal/lt/legalAct/TAR.D16C804A2686" office:target-frame-name="_blank" xlink:show="new"><text:span text:style-name="T29">112-5008</text:span></text:a><text:span text:style-name="T30">; 2003, Nr.<text:s/></text:span><text:a xlink:href="https://www.e-tar.lt/portal/lt/legalAct/TAR.2E0C444ECE60" office:target-frame-name="_blank" xlink:show="new"><text:span text:style-name="T31">5-179</text:span></text:a><text:span text:style-name="T32">, Nr.<text:s/></text:span><text:a xlink:href="https://www.e-tar.lt/portal/lt/legalAct/TAR.0A8CADCE9181" office:target-frame-name="_blank" xlink:show="new"><text:span text:style-name="T33">45-2030</text:span></text:a><text:span text:style-name="T34">, Nr.<text:s/></text:span><text:a xlink:href="https://www.e-tar.lt/portal/lt/legalAct/TAR.7C1CD16C60E9" office:target-frame-name="_blank" xlink:show="new"><text:span text:style-name="T35">73-3394</text:span></text:a><text:span text:style-name="T36">, Nr.<text:s/></text:span><text:a xlink:href="https://www.e-tar.lt/portal/lt/legalAct/TAR.4B7B32B902C2" office:target-frame-name="_blank" xlink:show="new"><text:span text:style-name="T37">82-3751</text:span></text:a><text:span text:style-name="T38">, Nr.<text:s/></text:span><text:a xlink:href="https://www.e-tar.lt/portal/lt/legalAct/TAR.3C62BFE76D55" office:target-frame-name="_blank" xlink:show="new"><text:span text:style-name="T39">114-5127</text:span></text:a><text:span text:style-name="T40">; 2004, Nr.<text:s/></text:span><text:a xlink:href="https://www.e-tar.lt/portal/lt/legalAct/TAR.C30F455FE31C" office:target-frame-name="_blank" xlink:show="new"><text:span text:style-name="T41">9-231</text:span></text:a><text:span text:style-name="T42">, Nr.<text:s/></text:span><text:a xlink:href="https://www.e-tar.lt/portal/lt/legalAct/TAR.86054E2542A6" office:target-frame-name="_blank" xlink:show="new"><text:span text:style-name="T43">47-1556</text:span></text:a><text:span text:style-name="T44">, Nr.<text:s/></text:span><text:a xlink:href="https://www.e-tar.lt/portal/lt/legalAct/TAR.1F6EC3E52EBE" office:target-frame-name="_blank" xlink:show="new"><text:span text:style-name="T45">79-2788</text:span></text:a><text:span text:style-name="T46">, Nr. 95</text:span><text:span text:style-name="T47">1</text:span><text:span text:style-name="T48">-3508):</text:span></text:p>
      <text:p text:style-name="P49"><text:span text:style-name="T50">1</text:span><text:span text:style-name="T51">. Skilties „įstaigų vadovai ir karjeros valstybės tarnautojai“:</text:span></text:p>
      <text:p text:style-name="P52"><text:span text:style-name="T53">1.1</text:span><text:span text:style-name="T54">. eilutę „departamento direktorius, komisijos ar tarybos administracijos direktor</text:span><text:span text:style-name="T55">ius, gynybos patarėjas“ papildyti žodžiais „vidaus audito tarnybos vadovas“;</text:span></text:p>
      <text:p text:style-name="P56"><text:span text:style-name="T57">1.2</text:span><text:span text:style-name="T58">. eilutėje „įstaigos vyriausiasis auditorius, poskyrio vedėjas, skyriaus, esančio departamento struktūroje, vedėjo pavaduotojas, specialusis atašė, tarnybos vedėjo pavaduot</text:span><text:span text:style-name="T59">ojas“ išbraukti žodžius „įstaigos vyriausiasis auditorius“.</text:span></text:p>
      <text:p text:style-name="P60"><text:span text:style-name="T61">2</text:span><text:span text:style-name="T62">. Ministerijų, Vyriausybės kanceliarijos, Vyriausybės įstaigų ir įstaigų prie ministerijų, kitų valstybės institucijų ir įstaigų sąrašo pagal grupes:</text:span></text:p>
      <text:p text:style-name="P63"><text:span text:style-name="T64">2.1</text:span><text:span text:style-name="T65">. II grupėje:</text:span></text:p>
      <text:p text:style-name="P66"><text:span text:style-name="T67">2.1.1</text:span><text:span text:style-name="T68">. įrašyti po<text:s/></text:span><text:span text:style-name="T69">pastraipos „Policijos departamentas prie Vidaus reikalų ministerijos“ pastraipą „Ryšių reguliavimo tarnyba“;</text:span></text:p>
      <text:p text:style-name="P70"><text:span text:style-name="T71">2.1.2</text:span><text:span text:style-name="T72">. įrašyti po pastraipos „Valstybinė ligonių kasa prie Sveikatos apsaugos ministerijos“ pastraipą „Valstybinė maisto ir veterinarijos tarny</text:span><text:span text:style-name="T73">ba“;</text:span></text:p>
      <text:p text:style-name="P74"><text:span text:style-name="T75">2.2</text:span><text:span text:style-name="T76">. III grupėje:</text:span></text:p>
      <text:p text:style-name="P77"><text:span text:style-name="T78">2.2.1</text:span><text:span text:style-name="T79">. įrašyti po pastraipos „Lietuvos saugios laivybos administracija“ pastraipą „Lietuvos valstybinis mokslo ir studijų fondas“;</text:span></text:p>
      <text:p text:style-name="P80"><text:span text:style-name="T81">2.2.2</text:span><text:span text:style-name="T82">. įrašyti po pastraipos „Nacionalinė mokėjimo agentūra prie Žemės ūkio ministerijos“<text:s/></text:span><text:span text:style-name="T83">pastraipą „Nacionalinė vartotojų teisių apsaugos taryba prie Teisingumo ministerijos“;</text:span></text:p>
      <text:p text:style-name="P84"><text:span text:style-name="T85">2.2.3</text:span><text:span text:style-name="T86">. įrašyti po pastraipos „Statistikos departamentas prie Lietuvos Respublikos Vyriausybės“ pastraipą „Tarptautinių mokslo ir technologijų plėtros programų agentū</text:span><text:span text:style-name="T87">ra“;</text:span></text:p>
      <text:p text:style-name="P88"><text:span text:style-name="T89">2.2.4</text:span><text:span text:style-name="T90">. įrašyti po pastraipos „Valstybinė lošimų priežiūros komisija“ pastraipą „Valstybinė medicininio audito inspekcija prie Sveikatos apsaugos ministerijos“;</text:span></text:p>
      <text:p text:style-name="P91"><text:span text:style-name="T92">2.2.5</text:span><text:span text:style-name="T93">. išbraukti šias pastraipas: „Ryšių reguliavimo tarnyba prie Lietuvos Respubli</text:span><text:span text:style-name="T94">kos Vyriausybės“, „Valstybinė maisto ir veterinarijos tarnyba“;</text:span></text:p>
      <text:p text:style-name="P95"><text:span text:style-name="T96">2.3</text:span><text:span text:style-name="T97">. išbraukti IV grupėje šias pastraipas: „Nacionalinė vartotojų teisių apsaugos taryba prie Teisingumo ministerijos“, „Tarptautinių mokslo ir technologijų plėtros programų agentūra“;</text:span></text:p>
      <text:p text:style-name="P98"><text:span text:style-name="T99">2.4</text:span><text:span text:style-name="T100">. V grupėje:</text:span></text:p>
      <text:p text:style-name="P101"><text:span text:style-name="T102">2.4.1</text:span><text:span text:style-name="T103">. išbraukti šias pastraipas: „Apskričių statistikos valdybos“, „Lietuvos valstybinis mokslo ir studijų fondas“, „Valstybinė medicininio audito inspekcija“;</text:span></text:p>
      <text:p text:style-name="P104"><text:span text:style-name="T105">2.4.2</text:span><text:span text:style-name="T106">. įrašyti po pastraipos „Respublikinės darbo biržos teritorinės<text:s/></text:span><text:span text:style-name="T107">įstaigos (Akmenės, Anykščių, Druskininkų, Ignalinos, Jonavos, Joniškio, Jurbarko, Kėdainių, Kelmės, Lazdijų, Pakruojo, Pasvalio, Plungės, Radviliškio, Raseinių, Rokiškio, Šakių, Šalčininkų, Šilutės, Švenčionių, Trakų, Ukmergės, Vilkaviškio) pastraipą „Teri</text:span><text:span text:style-name="T108">torinės statistikos valdybos“;</text:span></text:p>
      <text:p text:style-name="P109"><text:span text:style-name="T110">2.5</text:span><text:span text:style-name="T111">. įrašyti VI grupėje po pastraipos „Apskričių archyvai“ pastraipą „Augalų genų bankas“.</text:span></text:p>
      <text:p text:style-name="P112"><text:span text:style-name="T113">3</text:span><text:span text:style-name="T114">. Šis nutarimas, išskyrus 2.5 punktą, įsigalioja nuo 2004 m. liepos 1 dienos.</text:span></text:p>
      <text:p text:style-name="P115"/>
      <text:p text:style-name="P116"/>
      <text:p text:style-name="P117">MINISTRAS PIRMININKAS<text:tab/>ALGIRDAS BRAZAUSKAS</text:p>
      <text:p text:style-name="P118"/>
      <text:p text:style-name="P119">VIDAUS REIKALŲ MINISTRAS<text:tab/>VIRGILIJUS BULOVAS</text:p>
      <text:p text:style-name="P120"><text:span text:style-name="T1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43:00Z</meta:creation-date>
    <dc:date>2015-09-04T18:43:00Z</dc:date>
    <meta:template xlink:href="Normal" xlink:type="simple"/>
    <meta:editing-cycles>2</meta:editing-cycles>
    <meta:editing-duration>PT0S</meta:editing-duration>
    <meta:document-statistic meta:page-count="2" meta:paragraph-count="40" meta:word-count="559" meta:character-count="4830" meta:row-count="139" meta:non-whitespace-character-count="4311"/>
  </office:meta>
</office:document-meta>
</file>