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fo:letter-spacing="0.0416in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fo:color="#000000" style:font-size-complex="9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fo:color="#000000" style:font-size-complex="9pt"/>
    </style:style>
    <style:style style:name="T40" style:parent-style-name="DefaultParagraphFont" style:family="text">
      <style:text-properties fo:color="#000000" style:font-size-complex="9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9pt"/>
    </style:style>
    <style:style style:name="T49" style:parent-style-name="DefaultParagraphFont" style:family="text">
      <style:text-properties fo:color="#000000" style:font-size-complex="9pt"/>
    </style:style>
    <style:style style:name="P5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1" style:parent-style-name="Normal" style:family="paragraph">
      <style:paragraph-properties style:snap-to-layout-grid="false" fo:text-align="center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color="#000000" style:font-size-complex="6pt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3.1486in"/>
    </style:style>
    <style:style style:name="TableColumn70" style:family="table-column">
      <style:table-column-properties style:column-width="3.5437in"/>
    </style:style>
    <style:style style:name="Table68" style:family="table">
      <style:table-properties style:width="6.6923in" fo:margin-left="0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/>
    </style:style>
    <style:style style:name="T1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/>
    </style:style>
    <style:style style:name="T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/>
    </style:style>
    <style:style style:name="T1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/>
    </style:style>
    <style:style style:name="T1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olumn190" style:family="table-column">
      <style:table-column-properties style:column-width="3.1486in"/>
    </style:style>
    <style:style style:name="TableColumn191" style:family="table-column">
      <style:table-column-properties style:column-width="3.5437in"/>
    </style:style>
    <style:style style:name="Table189" style:family="table">
      <style:table-properties style:width="6.6923in" fo:margin-left="0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/>
    </style:style>
    <style:style style:name="T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0pt" style:font-size-asian="10pt"/>
    </style:style>
    <style:style style:name="T2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1" style:parent-style-name="DefaultParagraphFont" style:family="text">
      <style:text-properties fo:color="#000000" fo:font-size="10pt" style:font-size-asian="10pt"/>
    </style:style>
    <style:style style:name="T2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/>
    </style:style>
    <style:style style:name="T2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90" style:parent-style-name="DefaultParagraphFont" style:family="text">
      <style:text-properties fo:color="#000000" fo:font-size="10pt" style:font-size-asian="10pt"/>
    </style:style>
    <style:style style:name="T2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/>
    </style:style>
    <style:style style:name="T2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/>
    </style:style>
    <style:style style:name="T3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317" style:parent-style-name="DefaultParagraphFont" style:family="text">
      <style:text-properties fo:color="#000000"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2" style:parent-style-name="DefaultParagraphFont" style:family="text">
      <style:text-properties fo:color="#000000" fo:font-size="10pt" style:font-size-asian="10pt"/>
    </style:style>
    <style:style style:name="T3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26" style:parent-style-name="Normal" style:family="paragraph">
      <style:paragraph-properties fo:text-indent="0.4923in"/>
      <style:text-properties fo:color="#000000"/>
    </style:style>
    <style:style style:name="TableColumn328" style:family="table-column">
      <style:table-column-properties style:column-width="3.1486in"/>
    </style:style>
    <style:style style:name="TableColumn329" style:family="table-column">
      <style:table-column-properties style:column-width="3.5437in"/>
    </style:style>
    <style:style style:name="Table327" style:family="table">
      <style:table-properties style:width="6.6923in" fo:margin-left="0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3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/>
    </style:style>
    <style:style style:name="T3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2" style:parent-style-name="DefaultParagraphFont" style:family="text">
      <style:text-properties fo:color="#000000" fo:font-size="10pt" style:font-size-asian="10pt"/>
    </style:style>
    <style:style style:name="T3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/>
    </style:style>
    <style:style style:name="T3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0pt" style:font-size-asian="10pt"/>
    </style:style>
    <style:style style:name="T3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5" style:parent-style-name="DefaultParagraphFont" style:family="text">
      <style:text-properties fo:color="#000000" fo:font-size="10pt" style:font-size-asian="10pt"/>
    </style:style>
    <style:style style:name="T3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68" style:parent-style-name="DefaultParagraphFont" style:family="text">
      <style:text-properties fo:color="#000000" fo:font-size="10pt" style:font-size-asian="10pt"/>
    </style:style>
    <style:style style:name="T3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/>
    </style:style>
    <style:style style:name="T3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3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10pt" style:font-size-asian="10pt"/>
    </style:style>
    <style:style style:name="T3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3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/>
    </style:style>
    <style:style style:name="T3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/>
    </style:style>
    <style:style style:name="T4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0pt" style:font-size-asian="10pt"/>
    </style:style>
    <style:style style:name="T4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0pt" style:font-size-asian="10pt"/>
    </style:style>
    <style:style style:name="T4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14" style:parent-style-name="DefaultParagraphFont" style:family="text">
      <style:text-properties fo:color="#000000" fo:font-size="10pt" style:font-size-asian="10pt"/>
    </style:style>
    <style:style style:name="T4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4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38" style:parent-style-name="Normal" style:family="paragraph">
      <style:paragraph-properties fo:text-indent="0.4923in"/>
      <style:text-properties fo:color="#000000"/>
    </style:style>
    <style:style style:name="TableColumn440" style:family="table-column">
      <style:table-column-properties style:column-width="3.1486in"/>
    </style:style>
    <style:style style:name="TableColumn441" style:family="table-column">
      <style:table-column-properties style:column-width="3.5437in"/>
    </style:style>
    <style:style style:name="Table439" style:family="table">
      <style:table-properties style:width="6.6923in" fo:margin-left="0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0pt" style:font-size-asian="10pt"/>
    </style:style>
    <style:style style:name="T4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51" style:family="table-row">
      <style:table-row-properties style:min-row-height="0.9388in" fo:keep-together="always"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53" style:parent-style-name="DefaultParagraphFont" style:family="text">
      <style:text-properties fo:color="#000000" fo:font-size="10pt" style:font-size-asian="10pt"/>
    </style:style>
    <style:style style:name="T4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56" style:parent-style-name="DefaultParagraphFont" style:family="text">
      <style:text-properties fo:color="#000000" fo:font-size="10pt" style:font-size-asian="10pt"/>
    </style:style>
    <style:style style:name="T4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9" style:parent-style-name="DefaultParagraphFont" style:family="text">
      <style:text-properties fo:color="#000000" fo:font-size="10pt" style:font-size-asian="10pt"/>
    </style:style>
    <style:style style:name="T4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6" style:parent-style-name="DefaultParagraphFont" style:family="text">
      <style:text-properties fo:color="#000000" fo:font-size="10pt" style:font-size-asian="10pt"/>
    </style:style>
    <style:style style:name="T4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" style:parent-style-name="DefaultParagraphFont" style:family="text">
      <style:text-properties fo:color="#000000" fo:font-size="10pt" style:font-size-asian="10pt"/>
    </style:style>
    <style:style style:name="T4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80" style:parent-style-name="DefaultParagraphFont" style:family="text">
      <style:text-properties fo:color="#000000" fo:font-size="10pt" style:font-size-asian="10pt"/>
    </style:style>
    <style:style style:name="T4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84" style:parent-style-name="DefaultParagraphFont" style:family="text">
      <style:text-properties fo:color="#000000" fo:font-size="10pt" style:font-size-asian="10pt"/>
    </style:style>
    <style:style style:name="T4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88" style:parent-style-name="DefaultParagraphFont" style:family="text">
      <style:text-properties fo:color="#000000" fo:font-size="10pt" style:font-size-asian="10pt"/>
    </style:style>
    <style:style style:name="T4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92" style:parent-style-name="DefaultParagraphFont" style:family="text">
      <style:text-properties fo:color="#000000" fo:font-size="10pt" style:font-size-asian="10pt"/>
    </style:style>
    <style:style style:name="T4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95" style:parent-style-name="DefaultParagraphFont" style:family="text">
      <style:text-properties fo:color="#000000" fo:font-size="10pt" style:font-size-asian="10pt"/>
    </style:style>
    <style:style style:name="T4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8" style:parent-style-name="DefaultParagraphFont" style:family="text">
      <style:text-properties fo:color="#000000" fo:font-size="10pt" style:font-size-asian="10pt"/>
    </style:style>
    <style:style style:name="T5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 fo:font-size="10pt" style:font-size-asian="10pt"/>
    </style:style>
    <style:style style:name="T5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0pt" style:font-size-asian="10pt"/>
    </style:style>
    <style:style style:name="T5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32" style:parent-style-name="DefaultParagraphFont" style:family="text">
      <style:text-properties fo:color="#000000" fo:font-size="10pt" style:font-size-asian="10pt"/>
    </style:style>
    <style:style style:name="T5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5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43" style:parent-style-name="DefaultParagraphFont" style:family="text">
      <style:text-properties fo:color="#000000" fo:font-size="10pt" style:font-size-asian="10pt"/>
    </style:style>
    <style:style style:name="T5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53" style:parent-style-name="Normal" style:family="paragraph">
      <style:paragraph-properties fo:text-indent="0.4923in"/>
      <style:text-properties fo:color="#000000"/>
    </style:style>
    <style:style style:name="TableColumn555" style:family="table-column">
      <style:table-column-properties style:column-width="3.1486in"/>
    </style:style>
    <style:style style:name="TableColumn556" style:family="table-column">
      <style:table-column-properties style:column-width="3.5437in"/>
    </style:style>
    <style:style style:name="Table554" style:family="table">
      <style:table-properties style:width="6.6923in" fo:margin-left="0in" table:align="lef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67" style:parent-style-name="DefaultParagraphFont" style:family="text">
      <style:text-properties fo:color="#000000" fo:font-size="10pt" style:font-size-asian="10pt"/>
    </style:style>
    <style:style style:name="T5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4" style:parent-style-name="DefaultParagraphFont" style:family="text">
      <style:text-properties fo:color="#000000" fo:font-size="10pt" style:font-size-asian="10pt"/>
    </style:style>
    <style:style style:name="T5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8" style:parent-style-name="DefaultParagraphFont" style:family="text">
      <style:text-properties fo:color="#000000" fo:font-size="10pt" style:font-size-asian="10pt"/>
    </style:style>
    <style:style style:name="T5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9" style:parent-style-name="DefaultParagraphFont" style:family="text">
      <style:text-properties fo:color="#000000" fo:font-size="10pt" style:font-size-asian="10pt"/>
    </style:style>
    <style:style style:name="T5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93" style:parent-style-name="DefaultParagraphFont" style:family="text">
      <style:text-properties fo:color="#000000" fo:font-size="10pt" style:font-size-asian="10pt"/>
    </style:style>
    <style:style style:name="T5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97" style:parent-style-name="DefaultParagraphFont" style:family="text">
      <style:text-properties fo:color="#000000" fo:font-size="10pt" style:font-size-asian="10pt"/>
    </style:style>
    <style:style style:name="T5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01" style:parent-style-name="DefaultParagraphFont" style:family="text">
      <style:text-properties fo:color="#000000" fo:font-size="10pt" style:font-size-asian="10pt"/>
    </style:style>
    <style:style style:name="T6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09" style:parent-style-name="DefaultParagraphFont" style:family="text">
      <style:text-properties fo:color="#000000" fo:font-size="10pt" style:font-size-asian="10pt"/>
    </style:style>
    <style:style style:name="T6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20" style:parent-style-name="DefaultParagraphFont" style:family="text">
      <style:text-properties fo:color="#000000" fo:font-size="10pt" style:font-size-asian="10pt"/>
    </style:style>
    <style:style style:name="T6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27" style:parent-style-name="DefaultParagraphFont" style:family="text">
      <style:text-properties fo:color="#000000" fo:font-size="10pt" style:font-size-asian="10pt"/>
    </style:style>
    <style:style style:name="T6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32" style:parent-style-name="DefaultParagraphFont" style:family="text">
      <style:text-properties fo:color="#000000" fo:font-size="10pt" style:font-size-asian="10pt"/>
    </style:style>
    <style:style style:name="T6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35" style:parent-style-name="DefaultParagraphFont" style:family="text">
      <style:text-properties fo:color="#000000" fo:font-size="10pt" style:font-size-asian="10pt"/>
    </style:style>
    <style:style style:name="T6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39" style:parent-style-name="DefaultParagraphFont" style:family="text">
      <style:text-properties fo:color="#000000" fo:font-size="10pt" style:font-size-asian="10pt"/>
    </style:style>
    <style:style style:name="T6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/>
    </style:style>
    <style:style style:name="T6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47" style:parent-style-name="DefaultParagraphFont" style:family="text">
      <style:text-properties fo:color="#000000" fo:font-size="10pt" style:font-size-asian="10pt"/>
    </style:style>
    <style:style style:name="T6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51" style:parent-style-name="DefaultParagraphFont" style:family="text">
      <style:text-properties fo:color="#000000" fo:font-size="10pt" style:font-size-asian="10pt"/>
    </style:style>
    <style:style style:name="T6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/>
    </style:style>
    <style:style style:name="T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57" style:parent-style-name="DefaultParagraphFont" style:family="text">
      <style:text-properties fo:color="#000000" fo:font-size="10pt" style:font-size-asian="10pt"/>
    </style:style>
    <style:style style:name="T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64" style:parent-style-name="DefaultParagraphFont" style:family="text">
      <style:text-properties fo:color="#000000" fo:font-size="10pt" style:font-size-asian="10pt"/>
    </style:style>
    <style:style style:name="T6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67" style:parent-style-name="DefaultParagraphFont" style:family="text">
      <style:text-properties fo:color="#000000" fo:font-size="10pt" style:font-size-asian="10pt"/>
    </style:style>
    <style:style style:name="T6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72" style:parent-style-name="Normal" style:family="paragraph">
      <style:paragraph-properties fo:text-indent="0.4923in"/>
      <style:text-properties fo:color="#000000"/>
    </style:style>
    <style:style style:name="TableColumn674" style:family="table-column">
      <style:table-column-properties style:column-width="3.1486in"/>
    </style:style>
    <style:style style:name="TableColumn675" style:family="table-column">
      <style:table-column-properties style:column-width="3.5437in"/>
    </style:style>
    <style:style style:name="Table673" style:family="table">
      <style:table-properties style:width="6.6923in" fo:margin-left="0in" table:align="lef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83" style:parent-style-name="DefaultParagraphFont" style:family="text">
      <style:text-properties fo:color="#000000" fo:font-size="10pt" style:font-size-asian="10pt"/>
    </style:style>
    <style:style style:name="T6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86" style:parent-style-name="DefaultParagraphFont" style:family="text">
      <style:text-properties fo:color="#000000" fo:font-size="10pt" style:font-size-asian="10pt"/>
    </style:style>
    <style:style style:name="T6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90" style:parent-style-name="DefaultParagraphFont" style:family="text">
      <style:text-properties fo:color="#000000" fo:font-size="10pt" style:font-size-asian="10pt"/>
    </style:style>
    <style:style style:name="T6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94" style:parent-style-name="DefaultParagraphFont" style:family="text">
      <style:text-properties fo:color="#000000" fo:font-size="10pt" style:font-size-asian="10pt"/>
    </style:style>
    <style:style style:name="T6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/>
    </style:style>
    <style:style style:name="T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06" style:parent-style-name="DefaultParagraphFont" style:family="text">
      <style:text-properties fo:color="#000000" fo:font-size="10pt" style:font-size-asian="10pt"/>
    </style:style>
    <style:style style:name="T7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13" style:parent-style-name="DefaultParagraphFont" style:family="text">
      <style:text-properties fo:color="#000000" fo:font-size="10pt" style:font-size-asian="10pt"/>
    </style:style>
    <style:style style:name="T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20" style:parent-style-name="DefaultParagraphFont" style:family="text">
      <style:text-properties fo:color="#000000" fo:font-size="10pt" style:font-size-asian="10pt"/>
    </style:style>
    <style:style style:name="T7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7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fo:font-size="10pt" style:font-size-asian="10pt"/>
    </style:style>
    <style:style style:name="T7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32" style:parent-style-name="DefaultParagraphFont" style:family="text"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7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737" style:parent-style-name="Normal" style:family="paragraph">
      <style:paragraph-properties fo:text-align="center"/>
      <style:text-properties fo:language="en" fo:country="US"/>
    </style:style>
    <style:style style:name="P738" style:parent-style-name="Normal" style:family="paragraph">
      <style:paragraph-properties fo:text-indent="0.4923in"/>
      <style:text-properties fo:language="en" fo:country="US"/>
    </style:style>
  </office:automatic-styles>
  <office:body>
    <office:text text:use-soft-page-breaks="true">
      <text:p text:style-name="P1"/>
      <text:p text:style-name="P9">LIETUVOS STANDARTIZACIJOS DEPARTAMENTO PRIE LIETUVOS RESPUBLIKOS APLINKOS MINISTERIJOS DIREKTORIUS</text:p>
      <text:p text:style-name="P10"/>
      <text:p text:style-name="P11">Į S A K Y M A S</text:p>
      <text:p text:style-name="P12">DĖL BUVUSIOS SSSR STANDARTŲ (GOST), NETAIKOMŲ LIETUVOS RESPUBLIKOJE, SĄRAŠO PATVIRTINIMO</text:p>
      <text:p text:style-name="P13"/>
      <text:p text:style-name="P14">2002 m. birželio 10 d. Nr. 39</text:p>
      <text:p text:style-name="P15">Vilnius</text:p>
      <text:p text:style-name="P16"/>
      <text:p text:style-name="P17"><text:span text:style-name="T18">Vadovaudamasis Lietuvos Respublikos standartizacijos įstatymu Nr. VIII-1618 (Žin., 2000, Nr.<text:s/></text:span><text:a xlink:href="https://www.e-tar.lt/portal/lt/legalAct/TAR.2F1D65EFB0C9" office:target-frame-name="_blank" xlink:show="new"><text:span text:style-name="T19">35-972</text:span></text:a><text:span text:style-name="T20">), Lietuvos standartizacijos departamento 1997 m. gruodžio 30 d. įsakymu Nr. 3</text:span><text:span text:style-name="T21">55 „Dėl standartizacijos darbų organizavimo tvarkos“ (Žin., 1998, Nr.<text:s/></text:span><text:a xlink:href="https://www.e-tar.lt/portal/lt/legalAct/TAR.7A3878D6B711" office:target-frame-name="_blank" xlink:show="new"><text:span text:style-name="T22">1-37</text:span></text:a><text:span text:style-name="T23">) bei atsižvelgdamas į Lietuvos Respublikos kultūros ministro 1998 m. rugsėjo 28 d. įsakymą Nr. 59 „Dėl</text:span><text:span text:style-name="T24"><text:s/>bibliotekinių norminių dokumentų galiojimo“:</text:span></text:p>
      <text:p text:style-name="P25"><text:span text:style-name="T26">1</text:span><text:span text:style-name="T27">.<text:s/></text:span><text:span text:style-name="T28">Tvirtinu</text:span><text:span text:style-name="T29"><text:s/>buvusios SSSR standartų (GOST), netaikomų Lietuvos Respublikoje tiems standartizacijos objektams, kuriems galioja priimti ir išleisti Lietuvos standartai, sąrašą (pridedama).</text:span></text:p>
      <text:p text:style-name="P30"><text:span text:style-name="T31">2</text:span><text:span text:style-name="T32">. Nustatau, ka</text:span><text:span text:style-name="T33">d:</text:span></text:p>
      <text:p text:style-name="P34"><text:span text:style-name="T35">2.1</text:span><text:span text:style-name="T36">. Sąraše nurodyti buvusios SSSR standartai (GOST) netaikomi Lietuvos Respublikoje nuo 2002 m. liepos 1 d.</text:span></text:p>
      <text:p text:style-name="P37"><text:span text:style-name="T38">2.2</text:span><text:span text:style-name="T39">. Iš dalies keisdamas 2001 m. gruodžio 12 d. įsakymo Nr. 95 priedo punktus, susijusius su GOST 26929, GOST 26930, GOST 26932, GOST 2693</text:span><text:span text:style-name="T40">3, GOST 26935, nustatau, kad minėti standartai GOST netaikomi tik vaisiams, daržovėms ir jų produktams.</text:span></text:p>
      <text:p text:style-name="P41"><text:span text:style-name="T42">2.3</text:span><text:span text:style-name="T43">. Lietuvos Respublikoje netaikomi buvusios SSSR bibliotekininkystės srities standartai su santrumpa GOST (T 62 grupės). Vietoj jų turi būti taiko</text:span><text:span text:style-name="T44">mi Lietuvos standartizacijos departamento technikos komiteto LST TK 47<text:s/></text:span><text:span text:style-name="T45">Bibliotekininkystė</text:span><text:span text:style-name="T46"><text:s/>parengti galiojantys Lietuvos standartai.</text:span></text:p>
      <text:p text:style-name="P47"><text:span text:style-name="T48">2.4</text:span><text:span text:style-name="T49">. Taikant Lietuvos standartus turi būti naudojami taikymo metu galiojantys Lietuvos standartų leidimai.</text:span></text:p>
      <text:p text:style-name="P50"/>
      <text:p text:style-name="P51"/>
      <text:p text:style-name="P52"><text:span text:style-name="T53">DIREKTORIUS</text:span><text:span text:style-name="T54"><text:tab/>BRUNONAS ŠIČKUS</text:span></text:p>
      <text:p text:style-name="P55"><text:span text:style-name="T56">______________</text:span></text:p>
      <text:soft-page-break/>
      <text:p text:style-name="P57"><text:span text:style-name="T58">PATVIRTINTA</text:span></text:p>
      <text:p text:style-name="P59">Lietuvos standartizacijos departamento</text:p>
      <text:p text:style-name="P60">prie Lietuvos Respublikos aplinkos<text:s/></text:p>
      <text:p text:style-name="P61">ministerijos direktoriaus 2002 m. birželio 10 d.</text:p>
      <text:p text:style-name="P62">įsakymu Nr. 39</text:p>
      <text:p text:style-name="P63"/>
      <text:p text:style-name="P64"><text:span text:style-name="T65">Buvusios SSSR standartų (GOST), netaikomų Lietuvos<text:s/></text:span><text:span text:style-name="T66">Respublikoje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Buvusios SSSR standartai (GOST), netaikomi Lietuvos Respublikoje</text:p>
          </table:table-cell>
          <table:table-cell table:style-name="TableCell74">
            <text:p text:style-name="P75">Galiojantys Lietuvos standartai (tam pačiam standartizacijos objektui tuo pačiu aspektu)</text:p>
          </table:table-cell>
        </table:table-row>
        <table:table-row table:style-name="TableRow76">
          <table:table-cell table:style-name="TableCell77" table:number-columns-spanned="2">
            <text:p text:style-name="Normal"><text:span text:style-name="T78">LST TK 7<text:s/></text:span><text:span text:style-name="T79">Dangos</text:span></text:p>
          </table:table-cell>
          <table:covered-table-cell/>
        </table:table-row>
        <table:table-row table:style-name="TableRow80">
          <table:table-cell table:style-name="TableCell81">
            <text:p text:style-name="Normal"><text:span text:style-name="T82">ГОСТ 9.307-89<text:s/></text:span><text:span text:style-name="T83">ЭСЗКС. Покрытия цинковые горячие. Общие требо</text:span><text:span text:style-name="T84">вания и методы контроля</text:span></text:p>
          </table:table-cell>
          <table:table-cell table:style-name="TableCell85">
            <text:p text:style-name="Normal"><text:span text:style-name="T86">LST EN ISO 1461<text:s/></text:span><text:span text:style-name="T87">Lydalinės cinko dangos ant geležies ir plieno gaminių. Reikalavimai ir bandymų metodai (ISO 1461:1999)</text:span></text:p>
          </table:table-cell>
        </table:table-row>
        <table:table-row table:style-name="TableRow88">
          <table:table-cell table:style-name="TableCell89">
            <text:p text:style-name="P90"><text:span text:style-name="T91">ГОСТ 29317-92<text:s/></text:span><text:span text:style-name="T92">Материалы лакокрасочные и сырье для них. Температуры и влажности для кондиционирования и испытания</text:span></text:p>
          </table:table-cell>
          <table:table-cell table:style-name="TableCell93">
            <text:p text:style-name="Normal"><text:span text:style-name="T94">LST EN 23270<text:s/></text:span><text:span text:style-name="T95">Dažai, lakai ir jų žaliavos. Išlaikymo ir bandymo aplinkos temperatūra ir drėgnis (ISO 3270:1984)</text:span></text:p>
          </table:table-cell>
        </table:table-row>
        <table:table-row table:style-name="TableRow96">
          <table:table-cell table:style-name="TableCell97">
            <text:p text:style-name="P98"><text:span text:style-name="T99">ГОСТ 8832-76<text:s/></text:span><text:span text:style-name="T100">Материалы лакокрасочные. Методы получения лакокрасочного покрытия для испытаний</text:span></text:p>
          </table:table-cell>
          <table:table-cell table:style-name="TableCell101">
            <text:p text:style-name="Normal"><text:span text:style-name="T102">LST EN ISO 1514<text:s/></text:span><text:span text:style-name="T103">Dažai ir lakai. Standartinės<text:s/></text:span><text:span text:style-name="T104">bandymo plokštelės (ISO 1514:1993)</text:span></text:p>
          </table:table-cell>
        </table:table-row>
        <table:table-row table:style-name="TableRow105">
          <table:table-cell table:style-name="TableCell106">
            <text:p text:style-name="Normal"><text:span text:style-name="T107">ГОСТ 24414-80<text:s/></text:span><text:span text:style-name="T108">Покрытие по стали фосфатное противокоррозионное. Технические условия</text:span></text:p>
          </table:table-cell>
          <table:table-cell table:style-name="TableCell109">
            <text:p text:style-name="Normal"><text:span text:style-name="T110">LST ISO 9717<text:s/></text:span><text:span text:style-name="T111">Konversinės fosfatinės dangos ant metalų. Reikalavimų apibūdinimas</text:span></text:p>
          </table:table-cell>
        </table:table-row>
        <table:table-row table:style-name="TableRow112">
          <table:table-cell table:style-name="TableCell113">
            <text:p text:style-name="Normal"><text:span text:style-name="T114">ГОСТ 22567.5-77<text:s/></text:span><text:span text:style-name="T115">Средства моющие синтетические. Метод опр</text:span><text:span text:style-name="T116">еделения концентрации водородных ионов</text:span></text:p>
          </table:table-cell>
          <table:table-cell table:style-name="TableCell117">
            <text:p text:style-name="Normal"><text:span text:style-name="T118">LST ISO 4316<text:s/></text:span><text:span text:style-name="T119">Aktyviosios paviršiaus medžiagos. Vandeninių tirpalų pH nustatymas. Potenciometrinis metodas</text:span></text:p>
          </table:table-cell>
        </table:table-row>
        <table:table-row table:style-name="TableRow120">
          <table:table-cell table:style-name="TableCell121" table:number-columns-spanned="2">
            <text:p text:style-name="Normal"><text:span text:style-name="T122">LST TK 11<text:s/></text:span><text:span text:style-name="T123">Fermentacijos produktai</text:span></text:p>
          </table:table-cell>
          <table:covered-table-cell/>
        </table:table-row>
        <table:table-row table:style-name="TableRow124">
          <table:table-cell table:style-name="TableCell125">
            <text:p text:style-name="Normal"><text:span text:style-name="T126">ГОСТ 12712-80<text:s/></text:span><text:span text:style-name="T127">Водки и водки особые. Технические условия</text:span></text:p>
          </table:table-cell>
          <table:table-cell table:style-name="TableCell128">
            <text:p text:style-name="Normal"><text:span text:style-name="T129">LST 1617<text:s/></text:span><text:span text:style-name="T130">Degtinė.<text:s/></text:span><text:span text:style-name="T131">Bendrieji reikalavimai</text:span></text:p>
          </table:table-cell>
        </table:table-row>
        <table:table-row table:style-name="TableRow132">
          <table:table-cell table:style-name="TableCell133">
            <text:p text:style-name="Normal"><text:span text:style-name="T134">ГОСТ 4827-70<text:s/></text:span><text:span text:style-name="T135">Изделия ликероводочные. Розлив, упаковка, маркировка, транспортирование и хранение</text:span></text:p>
          </table:table-cell>
          <table:table-cell table:style-name="TableCell136">
            <text:p text:style-name="Normal"><text:span text:style-name="T137">LST 1416<text:s/></text:span><text:span text:style-name="T138">Alkoholinių gėrimų pilstymas, ženklinimas, laikymas ir gabenimas</text:span></text:p>
          </table:table-cell>
        </table:table-row>
        <table:table-row table:style-name="TableRow139">
          <table:table-cell table:style-name="TableCell140">
            <text:p text:style-name="Normal"><text:span text:style-name="T141">ГОСТ 7190-93<text:s/></text:span><text:span text:style-name="T142">Изделия ликероводочные. Общие технические услови</text:span><text:span text:style-name="T143">я</text:span></text:p>
          </table:table-cell>
          <table:table-cell table:style-name="TableCell144">
            <text:p text:style-name="Normal"><text:span text:style-name="T145">LST 1454<text:s/></text:span><text:span text:style-name="T146">Kartieji ir saldieji alkoholiniai gėrimai. Bendrosios techninės sąlygos</text:span></text:p>
          </table:table-cell>
        </table:table-row>
        <table:table-row table:style-name="TableRow147">
          <table:table-cell table:style-name="TableCell148">
            <text:p text:style-name="Normal"><text:span text:style-name="T149">ГОСТ 13741-91<text:s/></text:span><text:span text:style-name="T150">Коньяки. Общие технические условия</text:span></text:p>
          </table:table-cell>
          <table:table-cell table:style-name="TableCell151">
            <text:p text:style-name="Normal"><text:span text:style-name="T152">LST 1453<text:s/></text:span><text:span text:style-name="T153">Vyno brendis. Techninės sąlygos</text:span></text:p>
          </table:table-cell>
        </table:table-row>
        <table:table-row table:style-name="TableRow154">
          <table:table-cell table:style-name="TableCell155">
            <text:p text:style-name="Normal"><text:span text:style-name="T156">ГОСТ 7208-93<text:s/></text:span><text:span text:style-name="T157">Вина виноградные и виноматериалы виноградные обработанные. Общие<text:s/></text:span><text:span text:style-name="T158">технические условия</text:span></text:p>
          </table:table-cell>
          <table:table-cell table:style-name="TableCell159">
            <text:p text:style-name="Normal"><text:span text:style-name="T160">LST 1484<text:s/></text:span><text:span text:style-name="T161">Vynuogių vynas. Bendrosios techninės sąlygos</text:span></text:p>
          </table:table-cell>
        </table:table-row>
        <table:table-row table:style-name="TableRow162">
          <table:table-cell table:style-name="TableCell163" table:number-columns-spanned="2">
            <text:p text:style-name="Normal"><text:span text:style-name="T164">LST TK 15<text:s/></text:span><text:span text:style-name="T165">Grūdai ir grūdų produktai</text:span></text:p>
          </table:table-cell>
          <table:covered-table-cell/>
        </table:table-row>
        <table:table-row table:style-name="TableRow166">
          <table:table-cell table:style-name="TableCell167">
            <text:p text:style-name="Normal"><text:span text:style-name="T168">ГОСТ 5060-86<text:s/></text:span><text:span text:style-name="T169">Ячмень пивоваренный. Технические условия</text:span></text:p>
          </table:table-cell>
          <table:table-cell table:style-name="TableCell170">
            <text:p text:style-name="Normal"><text:span text:style-name="T171">LST 1591<text:s/></text:span><text:span text:style-name="T172">Salykliniai miežiai. Supirkimo ir tiekimo reikalavimai</text:span></text:p>
          </table:table-cell>
        </table:table-row>
        <table:table-row table:style-name="TableRow173">
          <table:table-cell table:style-name="TableCell174">
            <text:p text:style-name="Normal"><text:span text:style-name="T175">ГОСТ 9353-90<text:s/></text:span><text:span text:style-name="T176">Пшеница. Тре</text:span><text:span text:style-name="T177">бования при заготовках и поставках</text:span></text:p>
          </table:table-cell>
          <table:table-cell table:style-name="TableCell178">
            <text:p text:style-name="Normal"><text:span text:style-name="T179">LST 1524<text:s/></text:span><text:span text:style-name="T180">Kviečiai. Supirkimo ir tiekimo reikalavimai</text:span></text:p>
          </table:table-cell>
        </table:table-row>
        <table:table-row table:style-name="TableRow181">
          <table:table-cell table:style-name="TableCell182">
            <text:p text:style-name="Normal"><text:span text:style-name="T183">ГОСТ 10967-90<text:s/></text:span><text:span text:style-name="T184">Зерно. Методы определения запаха и цвета</text:span></text:p>
          </table:table-cell>
          <table:table-cell table:style-name="TableCell185">
            <text:p text:style-name="Normal"><text:span text:style-name="T186">LST 1592<text:s/></text:span><text:span text:style-name="T187">Grūdai. Kvapo ir spalvos nustatymo metodai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Buvusios SSSR standartai (GOST), netaikomi Lietuvos<text:s/>Respublikoje</text:p>
          </table:table-cell>
          <table:table-cell table:style-name="TableCell195">
            <text:p text:style-name="P196">Galiojantys Lietuvos standartai (tam pačiam standartizacijos objektui tuo pačiu aspektu)</text:p>
          </table:table-cell>
        </table:table-row>
        <table:table-row table:style-name="TableRow197">
          <table:table-cell table:style-name="TableCell198">
            <text:p text:style-name="Normal"><text:span text:style-name="T199">ГОСТ 13586.1-68<text:s/></text:span><text:span text:style-name="T200">Зерно. Методы определения количества клейковины в пшенице</text:span></text:p>
          </table:table-cell>
          <table:table-cell table:style-name="TableCell201">
            <text:p text:style-name="Normal"><text:span text:style-name="T202">LST 1522<text:s/></text:span><text:span text:style-name="T203">Kviečiai. Šlapiojo glitimo kiekio ir kokybės nustatymas</text:span></text:p>
          </table:table-cell>
        </table:table-row>
        <table:table-row table:style-name="TableRow204">
          <table:table-cell table:style-name="TableCell205">
            <text:p text:style-name="Normal"><text:span text:style-name="T206">ГОСТ 13586.3-83<text:s/></text:span><text:span text:style-name="T207">Зерно. Правила приемки и методы отбора проб</text:span></text:p>
          </table:table-cell>
          <table:table-cell table:style-name="TableCell208">
            <text:p text:style-name="Normal"><text:span text:style-name="T209">LST ISO 13690<text:s/></text:span><text:span text:style-name="T210">Grūdai, ankštiniai ir jų malti produktai. Ėminių ėmimas iš talpyklų (tapatus ISO 13690:1999)</text:span></text:p>
          </table:table-cell>
        </table:table-row>
        <table:table-row table:style-name="TableRow211">
          <table:table-cell table:style-name="TableCell212">
            <text:p text:style-name="Normal"><text:span text:style-name="T213">ГОСТ 16990-88<text:s/></text:span><text:span text:style-name="T214">Рожь. Требования при заготовках и поставках</text:span></text:p>
          </table:table-cell>
          <table:table-cell table:style-name="TableCell215">
            <text:p text:style-name="Normal"><text:span text:style-name="T216">LST 1580<text:s/></text:span><text:span text:style-name="T217">Rugiai. Supirkimo ir<text:s/></text:span><text:span text:style-name="T218">tiekimo reikalavimai</text:span></text:p>
          </table:table-cell>
        </table:table-row>
        <table:table-row table:style-name="TableRow219">
          <table:table-cell table:style-name="TableCell220">
            <text:p text:style-name="Normal"><text:span text:style-name="T221">ГОСТ 19092-92<text:s/></text:span><text:span text:style-name="T222">Гречиха. Требования при заготовках и поставках</text:span></text:p>
          </table:table-cell>
          <table:table-cell table:style-name="TableCell223">
            <text:p text:style-name="Normal"><text:span text:style-name="T224">LST 1581<text:s/></text:span><text:span text:style-name="T225">Grikiai. Supirkimo ir tiekimo reikalavimai</text:span></text:p>
          </table:table-cell>
        </table:table-row>
        <table:table-row table:style-name="TableRow226">
          <table:table-cell table:style-name="TableCell227">
            <text:p text:style-name="Normal"><text:span text:style-name="T228">ГОСТ 27493-87<text:s/></text:span><text:span text:style-name="T229">Мука и отруби. Метод определения кислотности по болтушке</text:span></text:p>
          </table:table-cell>
          <table:table-cell table:style-name="TableCell230">
            <text:p text:style-name="Normal"><text:span text:style-name="T231">LST ISO 7305<text:s/></text:span><text:span text:style-name="T232">Maltų grūdų produktai. Riebalų rūgšt</text:span><text:span text:style-name="T233">ingumo nustatymas (tapatus ISO 7305:1998 [E])</text:span></text:p>
          </table:table-cell>
        </table:table-row>
        <text:soft-page-break/>
        <table:table-row table:style-name="TableRow234">
          <table:table-cell table:style-name="TableCell235">
            <text:p text:style-name="Normal"><text:span text:style-name="T236">ГОСТ 27494-87<text:s/></text:span><text:span text:style-name="T237">Мука и отруби. Методы определения зольности</text:span></text:p>
          </table:table-cell>
          <table:table-cell table:style-name="TableCell238">
            <text:p text:style-name="Normal"><text:span text:style-name="T239">LST ISO 2171<text:s/></text:span><text:span text:style-name="T240">Grūdai ir maltų grūdų produktai. Bendrojo pelenų kiekio nustatymas (tapatus ISO 2171:1995 [E])</text:span></text:p>
          </table:table-cell>
        </table:table-row>
        <table:table-row table:style-name="TableRow241">
          <table:table-cell table:style-name="TableCell242">
            <text:p text:style-name="Normal"><text:span text:style-name="T243">ГОСТ 27668-88<text:s/></text:span><text:span text:style-name="T244">Мука и отруби. Приемка и мет</text:span><text:span text:style-name="T245">оды отбора проб</text:span></text:p>
          </table:table-cell>
          <table:table-cell table:style-name="TableCell246">
            <text:p text:style-name="Normal"><text:span text:style-name="T247">LST ISO 13690<text:s/></text:span><text:span text:style-name="T248">Grūdai, ankštiniai ir jų malti produktai. Ėminių ėmimas iš talpyklų (tapatus ISO 13690:1999)</text:span></text:p>
          </table:table-cell>
        </table:table-row>
        <table:table-row table:style-name="TableRow249">
          <table:table-cell table:style-name="TableCell250">
            <text:p text:style-name="Normal"><text:span text:style-name="T251">ГОСТ 27676-88<text:s/></text:span><text:span text:style-name="T252">Зерно и продукты его переработки. Метод определения числа падения</text:span></text:p>
          </table:table-cell>
          <table:table-cell table:style-name="TableCell253">
            <text:p text:style-name="Normal"><text:span text:style-name="T254">LST ISO 3093<text:s/></text:span><text:span text:style-name="T255">Grūdai. Kritimo skaičiaus nustatymas<text:s/></text:span><text:span text:style-name="T256">(tapatus ISO 3093:1982)</text:span></text:p>
          </table:table-cell>
        </table:table-row>
        <table:table-row table:style-name="TableRow257">
          <table:table-cell table:style-name="TableCell258">
            <text:p text:style-name="Normal"><text:span text:style-name="T259">ГОСТ 28666.1-90<text:s/></text:span><text:span text:style-name="T260">Зерновые и бобовые. Определение скрытой зараженности насекомыми. Часть 1. Общие положения</text:span></text:p>
          </table:table-cell>
          <table:table-cell table:style-name="TableCell261">
            <text:p text:style-name="Normal"><text:span text:style-name="T262">LST ISO 6639-1<text:s/></text:span><text:span text:style-name="T263">Grūdai ir ankštinių sėklos. Slaptojo užkrėstumo vabzdžiais nustatymas. 1 dalis. Bendrieji principai</text:span></text:p>
          </table:table-cell>
        </table:table-row>
        <table:table-row table:style-name="TableRow264">
          <table:table-cell table:style-name="TableCell265">
            <text:p text:style-name="Normal"><text:span text:style-name="T266">ГОСТ 2866</text:span><text:span text:style-name="T267">6.2-90<text:s/></text:span><text:span text:style-name="T268">Зерновые и бобовые. Определение скрытой зараженности насекомыми. Часть 2. Отбор проб</text:span></text:p>
          </table:table-cell>
          <table:table-cell table:style-name="TableCell269">
            <text:p text:style-name="Normal"><text:span text:style-name="T270">LST ISO 6639-2<text:s/></text:span><text:span text:style-name="T271">Grūdai ir ankštinių sėklos. Slaptojo užkrėstumo vabzdžiais nustatymas. 2 dalis. Ėminių ėmimas</text:span></text:p>
          </table:table-cell>
        </table:table-row>
        <table:table-row table:style-name="TableRow272">
          <table:table-cell table:style-name="TableCell273">
            <text:p text:style-name="Normal"><text:span text:style-name="T274">ГОСТ 28666.3-90<text:s/></text:span><text:span text:style-name="T275">Зерновые и бобовые. Определение скрыто</text:span><text:span text:style-name="T276">й зараженности насекомыми. Часть 3. Контрольный метод</text:span></text:p>
          </table:table-cell>
          <table:table-cell table:style-name="TableCell277">
            <text:p text:style-name="Normal"><text:span text:style-name="T278">LST ISO 6639-3<text:s/></text:span><text:span text:style-name="T279">Grūdai ir ankštinių sėklos. Slaptojo užkrėstumo vabzdžiais nustatymas. 3 dalis. Pamatinis metodas</text:span></text:p>
          </table:table-cell>
        </table:table-row>
        <table:table-row table:style-name="TableRow280">
          <table:table-cell table:style-name="TableCell281">
            <text:p text:style-name="Normal"><text:span text:style-name="T282">ГОСТ 28666.4-90<text:s/></text:span><text:span text:style-name="T283">Зерновые и бобовые. Определение скрытой зараженности насекомыми. Часть 4</text:span><text:span text:style-name="T284">. Ускоренные методы</text:span></text:p>
          </table:table-cell>
          <table:table-cell table:style-name="TableCell285">
            <text:p text:style-name="Normal"><text:span text:style-name="T286">LST ISO 6639-4<text:s/></text:span><text:span text:style-name="T287">Grūdai ir ankštinių sėklos. Slaptojo užkrėstumo vabzdžiais nustatymas. 4 dalis. Greitieji metodai</text:span></text:p>
          </table:table-cell>
        </table:table-row>
        <table:table-row table:style-name="TableRow288">
          <table:table-cell table:style-name="TableCell289">
            <text:p text:style-name="Normal"><text:span text:style-name="T290">ГОСТ 28673-90<text:s/></text:span><text:span text:style-name="T291">Овес. Требования при заготовках и поставках</text:span></text:p>
          </table:table-cell>
          <table:table-cell table:style-name="TableCell292">
            <text:p text:style-name="Normal"><text:span text:style-name="T293">LST 1610<text:s/></text:span><text:span text:style-name="T294">Avižos. Supirkimo ir tiekimo reikalavimai</text:span></text:p>
          </table:table-cell>
        </table:table-row>
        <table:table-row table:style-name="TableRow295">
          <table:table-cell table:style-name="TableCell296" table:number-columns-spanned="2">
            <text:p text:style-name="Normal"><text:span text:style-name="T297">LST TK 17<text:s/></text:span><text:span text:style-name="T298">Mediena</text:span></text:p>
          </table:table-cell>
          <table:covered-table-cell/>
        </table:table-row>
        <table:table-row table:style-name="TableRow299">
          <table:table-cell table:style-name="TableCell300">
            <text:p text:style-name="Normal"><text:span text:style-name="T301">ГОСТ 9463</text:span><text:span text:style-name="T302">‑88<text:s/></text:span><text:span text:style-name="T303">Лесоматериалы круглые хвойных пород. Технические условия</text:span></text:p>
          </table:table-cell>
          <table:table-cell table:style-name="TableCell304">
            <text:p text:style-name="Normal"><text:span text:style-name="T305">LST EN 1315-2<text:s/></text:span><text:span text:style-name="T306">Matmenys. Klasifikavimas. 2 dalis. Apvalioji spygliuočių mediena</text:span></text:p>
            <text:p text:style-name="Normal"><text:span text:style-name="T307">LST L ENV 1927-1<text:s/></text:span><text:span text:style-name="T308">Apvaliosios spygliuočių medienos kokybės klasifikavimas. 1 dalis. Eglės ir kėniai</text:span></text:p>
            <text:p text:style-name="Normal"><text:span text:style-name="T309">LST L ENV 1927-2<text:s/></text:span><text:span text:style-name="T310">Apvaliosios spygliuočių medienos kokybės klasifikavimas. 2 dalis. Pušys</text:span></text:p>
            <text:p text:style-name="Normal"><text:span text:style-name="T311">LST L ENV 1927-3</text:span><text:span text:style-name="T312"><text:s/></text:span><text:span text:style-name="T313">Apvaliosios spygliuočių medienos kokybės klasifikavimas. 3 dalis. Maumedžiai ir Duglaso pocūgės</text:span></text:p>
          </table:table-cell>
        </table:table-row>
        <table:table-row table:style-name="TableRow314">
          <table:table-cell table:style-name="TableCell315">
            <text:p text:style-name="Normal"><text:span text:style-name="T316">ГОСТ 8486</text:span><text:span text:style-name="T317">‑86 E<text:s/></text:span><text:span text:style-name="T318">Пиломатериалы хвойных пород. Техничес</text:span><text:span text:style-name="T319">кие условия</text:span></text:p>
          </table:table-cell>
          <table:table-cell table:style-name="TableCell320">
            <text:p text:style-name="Normal"><text:span text:style-name="T321">LST EN 1309-1</text:span><text:span text:style-name="T322"><text:s/></text:span><text:span text:style-name="T323">Apvalioji ir pjautinė mediena. Matmenų matavimo metodas. 1 dalis. Pjautinė mediena</text:span></text:p>
            <text:p text:style-name="Normal"><text:span text:style-name="T324">LST EN 1611-1<text:s/></text:span><text:span text:style-name="T325">Pjautinė mediena. Spygliuočių medienos rūšiavimas pagal išvaizdą. 1 dalis. Europinės eglės, kėniai, pušys ir Duglaso pocūgės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Buvusios SSSR standartai (GOST), netaikomi Lietuvos Respublikoje</text:p>
          </table:table-cell>
          <table:table-cell table:style-name="TableCell333">
            <text:p text:style-name="P334">Galiojantys Lietuvos standartai (tam pačiam standartizacijos objektui tuo pačiu aspektu)</text:p>
          </table:table-cell>
        </table:table-row>
        <table:table-row table:style-name="TableRow335">
          <table:table-cell table:style-name="TableCell336">
            <text:p text:style-name="Normal"><text:span text:style-name="T337">ГОСТ 10633-78<text:s/></text:span><text:span text:style-name="T338">Плиты древесностружечные. Общие правила подготовки и проведения физико-механических исп</text:span><text:span text:style-name="T339">ытаний</text:span></text:p>
          </table:table-cell>
          <table:table-cell table:style-name="TableCell340">
            <text:p text:style-name="Normal"><text:span text:style-name="T341">LST EN 326-2</text:span></text:p>
            <text:p text:style-name="Normal"><text:span text:style-name="T342">Medienos skydai. Atranka, išpjovimas ir techninė kontrolė. 2 dalis. Kokybės kontrolė įmonėje</text:span></text:p>
          </table:table-cell>
        </table:table-row>
        <table:table-row table:style-name="TableRow343">
          <table:table-cell table:style-name="TableCell344" table:number-columns-spanned="2">
            <text:p text:style-name="Normal"><text:span text:style-name="T345">LST TK 20<text:s/></text:span><text:span text:style-name="T346">Žaislai</text:span></text:p>
          </table:table-cell>
          <table:covered-table-cell/>
        </table:table-row>
        <table:table-row table:style-name="TableRow347">
          <table:table-cell table:style-name="TableCell348">
            <text:p text:style-name="Normal"><text:span text:style-name="T349">ГОСТ 25779-90<text:s/></text:span><text:span text:style-name="T350">Игрушки. Общие требования и методы контроля</text:span></text:p>
          </table:table-cell>
          <table:table-cell table:style-name="TableCell351">
            <text:p text:style-name="Normal"><text:span text:style-name="T352">LST EN 71-1<text:s/></text:span><text:span text:style-name="T353">Žaislų sauga. 1 dalis. Mechaninės ir fizinės savybės</text:span></text:p>
          </table:table-cell>
        </table:table-row>
        <table:table-row table:style-name="TableRow354">
          <table:table-cell table:style-name="TableCell355" table:number-columns-spanned="2">
            <text:p text:style-name="Normal"><text:span text:style-name="T356">LST TK 21<text:s/></text:span><text:span text:style-name="T357">Tekstilė</text:span></text:p>
          </table:table-cell>
          <table:covered-table-cell/>
        </table:table-row>
        <table:table-row table:style-name="TableRow358">
          <table:table-cell table:style-name="TableCell359">
            <text:p text:style-name="Normal"><text:span text:style-name="T360">ГОСТ 3813-72<text:s/></text:span><text:span text:style-name="T361">Материалы текстильные. Ткани и штучные изделия. Методы определения разрывных характеристик при растяжении</text:span></text:p>
            <text:p text:style-name="P362">(iš dalies, keičiamas 2 skyrius)</text:p>
            <text:p text:style-name="P363"/>
          </table:table-cell>
          <table:table-cell table:style-name="TableCell364">
            <text:p text:style-name="Normal"><text:span text:style-name="T365">LST EN ISO 13934-1<text:s/></text:span><text:span text:style-name="T366">Tekstilė. Tekstilės medžiagų tempimo savybės. 1 dalis. Didžiaus</text:span><text:span text:style-name="T367">iosios jėgos ir pailgėjimo esant šiai jėgai nustatymas juostelės metodu (ISO 13934-1:1999)</text:span></text:p>
            <text:p text:style-name="Normal"><text:span text:style-name="T368">LST EN ISO 13934-2<text:s/></text:span><text:span text:style-name="T369">Tekstilė. Tekstilės medžiagų tempimo savybės. 2 dalis. Didžiausiosios jėgos nustatymas skiautės metodu (ISO 13934</text:span><text:span text:style-name="T370">‑1:1999)</text:span></text:p>
          </table:table-cell>
        </table:table-row>
        <table:table-row table:style-name="TableRow371">
          <table:table-cell table:style-name="TableCell372">
            <text:p text:style-name="Normal"><text:span text:style-name="T373">ГОСТ 12088-77<text:s/></text:span><text:span text:style-name="T374">Материалы</text:span><text:span text:style-name="T375"><text:s/>текстильные и изделия из них. Метод определения воздухопроницаемости</text:span></text:p>
          </table:table-cell>
          <table:table-cell table:style-name="TableCell376">
            <text:p text:style-name="Normal"><text:span text:style-name="T377">LST EN ISO 9237<text:s/></text:span><text:span text:style-name="T378">Tekstilės medžiagos. Medžiagų laidumo orui nustatymas</text:span></text:p>
          </table:table-cell>
        </table:table-row>
        <table:table-row table:style-name="TableRow379">
          <table:table-cell table:style-name="TableCell380">
            <text:p text:style-name="Normal"><text:span text:style-name="T381">ГОСТ 9733.3-83<text:s/></text:span><text:span text:style-name="T382">Материалы текстильные. Метод испытания устойчивости окраски к свету в условиях искусственного<text:s/></text:span><text:span text:style-name="T383">освещения (ксеноновая лампа)</text:span></text:p>
          </table:table-cell>
          <table:table-cell table:style-name="TableCell384">
            <text:p text:style-name="Normal"><text:span text:style-name="T385">LST ISO 105-B02<text:s/></text:span><text:span text:style-name="T386">Tekstilės medžiagos. Nudažymo atsparumo nustatymas. B02 dalis. Nudažymo atsparumo dirbtinei šviesai nustatymas lankine ksenono blukinimo lempa</text:span></text:p>
          </table:table-cell>
        </table:table-row>
        <table:table-row table:style-name="TableRow387">
          <table:table-cell table:style-name="TableCell388">
            <text:p text:style-name="Normal"><text:span text:style-name="T389">ГОСТ 9733.5-83<text:s/></text:span><text:span text:style-name="T390">Материалы текстильные. Метод испытания устойчивости<text:s/></text:span><text:span text:style-name="T391">окраски к дистиллированной воде</text:span></text:p>
          </table:table-cell>
          <table:table-cell table:style-name="TableCell392">
            <text:p text:style-name="Normal"><text:span text:style-name="T393">LST EN ISO 105-E01<text:s/></text:span><text:span text:style-name="T394">Tekstilės medžiagos. Nusidažymo atsparumo nustatymas. E01 dalis. Nusidažymo atsparumas vandeniui (ISO 105-E01:1994)</text:span></text:p>
          </table:table-cell>
        </table:table-row>
        <text:soft-page-break/>
        <table:table-row table:style-name="TableRow395">
          <table:table-cell table:style-name="TableCell396">
            <text:p text:style-name="Normal"><text:span text:style-name="T397">ГОСТ 9733.7-83<text:s/></text:span><text:span text:style-name="T398">Материалы текстильные. Метод испытания устойчивости окраски к глажению</text:span></text:p>
          </table:table-cell>
          <table:table-cell table:style-name="TableCell399">
            <text:p text:style-name="Normal"><text:span text:style-name="T400">LS</text:span><text:span text:style-name="T401">T EN ISO 105-X11<text:s/></text:span><text:span text:style-name="T402">Tekstilės medžiagos. Nusidažymo atsparumo nustatymas. X11 dalis. Nusidažymo atsparumas lyginimui (ISO 105</text:span><text:span text:style-name="T403">‑X11:1994)</text:span></text:p>
          </table:table-cell>
        </table:table-row>
        <table:table-row table:style-name="TableRow404">
          <table:table-cell table:style-name="TableCell405">
            <text:p text:style-name="Normal"><text:span text:style-name="T406">ГОСТ 9733.9-83<text:s/></text:span><text:span text:style-name="T407">Материалы текстильные. Метод испытания устойчивости окраски к морской воде</text:span></text:p>
          </table:table-cell>
          <table:table-cell table:style-name="TableCell408">
            <text:p text:style-name="Normal"><text:span text:style-name="T409">LST EN ISO 105-E02<text:s/></text:span><text:span text:style-name="T410">Tekstilės med</text:span><text:span text:style-name="T411">žiagos. Nusidažymo atsparumo nustatymas. E02 dalis. Nusidažymo atsparumas jūros vandeniui (ISO 105-E02:1994)</text:span></text:p>
          </table:table-cell>
        </table:table-row>
        <table:table-row table:style-name="TableRow412">
          <table:table-cell table:style-name="TableCell413">
            <text:p text:style-name="Normal"><text:span text:style-name="T414">ГОСТ 9733.11-83<text:s/></text:span><text:span text:style-name="T415">Материалы текстильные. Метод испытания устойчивости окраски к каплям кислот</text:span></text:p>
          </table:table-cell>
          <table:table-cell table:style-name="TableCell416">
            <text:p text:style-name="Normal"><text:span text:style-name="T417">LST EN ISO 105-E05<text:s/></text:span><text:span text:style-name="T418">Tekstilė. Nusidažymo atsparumo nust</text:span><text:span text:style-name="T419">atymas. E05 dalis. Nusidažymo atsparumas dėmėjimui rūgštimi (ISO 105</text:span><text:span text:style-name="T420">‑E05:1989)</text:span></text:p>
          </table:table-cell>
        </table:table-row>
        <table:table-row table:style-name="TableRow421">
          <table:table-cell table:style-name="TableCell422">
            <text:p text:style-name="Normal"><text:span text:style-name="T423">ГОСТ 9733.12-83<text:s/></text:span><text:span text:style-name="T424">Материалы текстильные. Метод испытания устойчивости окраски к каплям щелочи</text:span></text:p>
          </table:table-cell>
          <table:table-cell table:style-name="TableCell425">
            <text:p text:style-name="Normal"><text:span text:style-name="T426">LST EN ISO 105-E06<text:s/></text:span><text:span text:style-name="T427">Tekstilė. Nusidažymo atsparumo nustatymas. E06 dalis. Nusidažymo<text:s/></text:span><text:span text:style-name="T428">atsparumas dėmėjimui šarmu (ISO 105</text:span><text:span text:style-name="T429">‑E06:1989)</text:span></text:p>
          </table:table-cell>
        </table:table-row>
        <table:table-row table:style-name="TableRow430">
          <table:table-cell table:style-name="TableCell431">
            <text:p text:style-name="Normal"><text:span text:style-name="T432">ГОСТ 9733.13-83<text:s/></text:span><text:span text:style-name="T433">Материалы текстильные. Метод испытания устойчивости окраски к органическим растворителям</text:span></text:p>
          </table:table-cell>
          <table:table-cell table:style-name="TableCell434">
            <text:p text:style-name="Normal"><text:span text:style-name="T435">LST EN ISO 105-X05<text:s/></text:span><text:span text:style-name="T436">Tekstilės medžiagos. Nusidažymo atsparumo nustatymas. X05 dalis. Nusidažymo<text:s/></text:span><text:span text:style-name="T437">atsparumas organiniams tirpikliams (ISO 105-X05:1994)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Buvusios SSSR standartai (GOST), netaikomi Lietuvos Respublikoje</text:p>
          </table:table-cell>
          <table:table-cell table:style-name="TableCell445">
            <text:p text:style-name="P446">Galiojantys Lietuvos standartai (tam pačiam standartizacijos objektui tuo pačiu aspektu)</text:p>
          </table:table-cell>
        </table:table-row>
        <table:table-row table:style-name="TableRow447">
          <table:table-cell table:style-name="TableCell448" table:number-columns-spanned="2">
            <text:p text:style-name="Normal"><text:span text:style-name="T449">LST TK 24<text:s/></text:span><text:span text:style-name="T450">Kokybė</text:span></text:p>
          </table:table-cell>
          <table:covered-table-cell/>
        </table:table-row>
        <table:table-row table:style-name="TableRow451">
          <table:table-cell table:style-name="TableCell452">
            <text:p text:style-name="Normal"><text:span text:style-name="T453">ГОСТ 15467:79<text:s/></text:span><text:span text:style-name="T454">Управление<text:s/></text:span><text:span text:style-name="T455">качеством продукции. Oсновные понятия. Термины и определения</text:span></text:p>
            <text:p text:style-name="Normal"><text:span text:style-name="T456">ГОСТ 16504-81<text:s/></text:span><text:span text:style-name="T457">Система государственных испытаний продукции. Испытания и контроль качества продукции. Основные термины и определения</text:span></text:p>
          </table:table-cell>
          <table:table-cell table:style-name="TableCell458">
            <text:p text:style-name="Normal"><text:span text:style-name="T459">LST EN ISO 8402<text:s/></text:span><text:span text:style-name="T460">Kokybės vadyba ir kokybės užtikrinimas. Terminai</text:span><text:span text:style-name="T461"><text:s/>ir apibrėžimai</text:span></text:p>
            <text:p text:style-name="Normal"><text:span text:style-name="T462">LST EN ISO 9000<text:s/></text:span><text:span text:style-name="T463">Kokybės vadybos sistemos. Pagrindai, terminai ir apibrėžimai (ISO 9000:2000)</text:span></text:p>
          </table:table-cell>
        </table:table-row>
        <table:table-row table:style-name="TableRow464">
          <table:table-cell table:style-name="TableCell465">
            <text:p text:style-name="Normal"><text:span text:style-name="T466">ГОСТ 40.9001-88<text:s/></text:span><text:span text:style-name="T467">Система качества. Модель для обеспечения качества при проектировании и/или разработке, производстве, монтаже и обслуживании</text:span></text:p>
            <text:p text:style-name="Normal"><text:span text:style-name="T468">ГОСТ 40.9002-88<text:s/></text:span><text:span text:style-name="T469">Система качества. Модель для обеспечения качества при производстве и монтаже</text:span></text:p>
          </table:table-cell>
          <table:table-cell table:style-name="TableCell470">
            <text:p text:style-name="Normal"><text:span text:style-name="T471">LST EN ISO 9001<text:s/></text:span><text:span text:style-name="T472">Kokybės sistemos. Kokybės užtikrinimo projektuojant, tobulinant, gaminant, įrengiant ir prižiūrint modelis (ISO 9001:1994)</text:span></text:p>
            <text:p text:style-name="Normal"><text:span text:style-name="T473">LST EN ISO 9001<text:s/></text:span><text:span text:style-name="T474">Kokybės<text:s/></text:span><text:span text:style-name="T475">vadybos sistemos. Reikalavimai (ISO 9001:2000)</text:span></text:p>
            <text:p text:style-name="Normal"><text:span text:style-name="T476">LST EN ISO 9002<text:s/></text:span><text:span text:style-name="T477">Kokybės sistemos. Kokybės užtikrinimo gaminant, įrengiant ir prižiūrint modelis (ISO 9002:1994)</text:span></text:p>
          </table:table-cell>
        </table:table-row>
        <table:table-row table:style-name="TableRow478">
          <table:table-cell table:style-name="TableCell479" table:number-columns-spanned="2">
            <text:p text:style-name="Normal"><text:span text:style-name="T480">LST TK 30<text:s/></text:span><text:span text:style-name="T481">Techniniai brėžiniai</text:span></text:p>
          </table:table-cell>
          <table:covered-table-cell/>
        </table:table-row>
        <table:table-row table:style-name="TableRow482">
          <table:table-cell table:style-name="TableCell483">
            <text:p text:style-name="Normal"><text:span text:style-name="T484">ГОСТ 2.109-73<text:s/></text:span><text:span text:style-name="T485">Единая система конструкторской документации.<text:s/></text:span><text:span text:style-name="T486">Основные требования к чертежам. 1.1.15 punktas</text:span></text:p>
          </table:table-cell>
          <table:table-cell table:style-name="TableCell487">
            <text:p text:style-name="Normal"><text:span text:style-name="T488">LST EN ISO 6411<text:s/></text:span><text:span text:style-name="T489">Techniniai brėžiniai. Supaprastintas centravimo skylių vaizdavimas (ISO 6411:1982)</text:span></text:p>
          </table:table-cell>
        </table:table-row>
        <table:table-row table:style-name="TableRow490">
          <table:table-cell table:style-name="TableCell491">
            <text:p text:style-name="Normal"><text:span text:style-name="T492">ГОСТ 2.307:1968<text:s/></text:span><text:span text:style-name="T493">Haнeceнue рaзмepob и npeдeльныx oтклoнeний</text:span></text:p>
          </table:table-cell>
          <table:table-cell table:style-name="TableCell494">
            <text:p text:style-name="Normal"><text:span text:style-name="T495">LST EN ISO 7083<text:s/></text:span><text:span text:style-name="T496">Techniniai brėžiniai. Simboliai ge</text:span><text:span text:style-name="T497">ometrinėms tolerancijoms žymėti. Proporcijos ir matmenys (ISO 7083:1983)</text:span></text:p>
          </table:table-cell>
        </table:table-row>
        <table:table-row table:style-name="TableRow498">
          <table:table-cell table:style-name="TableCell499">
            <text:p text:style-name="Normal"><text:span text:style-name="T500">ГОСТ 2.304-81<text:s/></text:span><text:span text:style-name="T501">Единая система конструкторской документации. Шрифты чертежные</text:span></text:p>
          </table:table-cell>
          <table:table-cell table:style-name="TableCell502">
            <text:p text:style-name="Normal"><text:span text:style-name="T503">LST EN ISO 3098-0<text:s/></text:span><text:span text:style-name="T504">Techniniai gaminių dokumentai. Užrašai. 0 dalis. Bendrieji reikalavimai</text:span></text:p>
            <text:p text:style-name="Normal"><text:span text:style-name="T505">LST EN ISO 3098-</text:span><text:span text:style-name="T506">2<text:s/></text:span><text:span text:style-name="T507">Techniniai gaminių dokumentai. Užrašai. 2 dalis. Lotyniška abėcėlė, skaitmenys ir ženklai</text:span></text:p>
            <text:p text:style-name="Normal"><text:span text:style-name="T508">LST EN ISO 3098-4<text:s/></text:span><text:span text:style-name="T509">Techniniai gaminių dokumentai. Užrašai. 4 dalis. Lotyniškos abėcėlės diakritiniai ženklai</text:span></text:p>
          </table:table-cell>
        </table:table-row>
        <table:table-row table:style-name="TableRow510">
          <table:table-cell table:style-name="TableCell511" table:number-columns-spanned="2">
            <text:p text:style-name="Normal"><text:span text:style-name="T512">LST TK 40<text:s/></text:span><text:span text:style-name="T513">Nafta ir naftos produktai</text:span></text:p>
          </table:table-cell>
          <table:covered-table-cell/>
        </table:table-row>
        <table:table-row table:style-name="TableRow514">
          <table:table-cell table:style-name="TableCell515">
            <text:p text:style-name="Normal"><text:span text:style-name="T516">ГОСТ 511<text:s/></text:span><text:span text:style-name="T517">Топливо<text:s/></text:span><text:span text:style-name="T518">для двигателей. Моторный метод определения октанового числа</text:span></text:p>
          </table:table-cell>
          <table:table-cell table:style-name="TableCell519">
            <text:p text:style-name="Normal"><text:span text:style-name="T520">LST EN 25163<text:s/></text:span><text:span text:style-name="T521">Automobiliniai ir aviaciniai degalai. Detonacinių savybių nustatymas. Variklinis metodas</text:span></text:p>
          </table:table-cell>
        </table:table-row>
        <table:table-row table:style-name="TableRow522">
          <table:table-cell table:style-name="TableCell523">
            <text:p text:style-name="Normal"><text:span text:style-name="T524">ГОСТ 8226<text:s/></text:span><text:span text:style-name="T525">Топливо для двигателей. Исследовательский метод определения октанового числа</text:span></text:p>
          </table:table-cell>
          <table:table-cell table:style-name="TableCell526">
            <text:p text:style-name="Normal"><text:span text:style-name="T527">LST EN</text:span><text:span text:style-name="T528"><text:s/>25164<text:s/></text:span><text:span text:style-name="T529">Automobilių degalai. Detonacinių savybių nustatymas. Tiriamasis metodas</text:span></text:p>
          </table:table-cell>
        </table:table-row>
        <table:table-row table:style-name="TableRow530">
          <table:table-cell table:style-name="TableCell531">
            <text:p text:style-name="Normal"><text:span text:style-name="T532">ГОСТ 8489<text:s/></text:span><text:span text:style-name="T533">Топливо моторное. Метод определения фактических смол (по Бударову)</text:span></text:p>
          </table:table-cell>
          <table:table-cell table:style-name="TableCell534">
            <text:p text:style-name="Normal"><text:span text:style-name="T535">LST EN ISO 6246<text:s/></text:span><text:span text:style-name="T536">Naftos produktai. Dervų kiekis lengvuosiuose ir vidutiniuose distiliaciniuose degal</text:span><text:span text:style-name="T537">uose. Kuro išgarinimo metodas</text:span></text:p>
          </table:table-cell>
        </table:table-row>
        <table:table-row table:style-name="TableRow538">
          <table:table-cell table:style-name="TableCell539">
            <text:p text:style-name="Normal"><text:span text:style-name="T540">ГОСТ 4039<text:s/></text:span><text:span text:style-name="T541">Бензины автомобильные. Метод определения индукционного периода</text:span></text:p>
          </table:table-cell>
          <table:table-cell table:style-name="TableCell542">
            <text:p text:style-name="Normal"><text:span text:style-name="T543">LST EN ISO 7536<text:s/></text:span><text:span text:style-name="T544">Naftos produktai. Benzino oksidacinio stabilumo nustatymas. Indukcijos periodo metodas</text:span></text:p>
          </table:table-cell>
        </table:table-row>
        <table:table-row table:style-name="TableRow545">
          <table:table-cell table:style-name="TableCell546">
            <text:p text:style-name="Normal"><text:span text:style-name="T547">ГОСТ 19121<text:s/></text:span><text:span text:style-name="T548">Нефтепродукты. Метод определения серы</text:span><text:span text:style-name="T549"><text:s/>сжиганием в лампе</text:span></text:p>
          </table:table-cell>
          <table:table-cell table:style-name="TableCell550">
            <text:p text:style-name="Normal"><text:span text:style-name="T551">LST EN 24260<text:s/></text:span><text:span text:style-name="T552">Naftos produktai ir angliavandeniliai. Sieros kiekio nustatymas. Sudeginimo metodas pagal Wickboldą</text:span>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Buvusios SSSR standartai (GOST), netaikomi Lietuvos Respublikoje</text:p>
          </table:table-cell>
          <table:table-cell table:style-name="TableCell560">
            <text:p text:style-name="P561">Galiojantys Lietuvos standartai (tam pačiam<text:s/>standartizacijos objektui tuo pačiu aspektu)</text:p>
          </table:table-cell>
        </table:table-row>
        <text:soft-page-break/>
        <table:table-row table:style-name="TableRow562">
          <table:table-cell table:style-name="TableCell563">
            <text:p text:style-name="Normal"><text:span text:style-name="T564">ГОСТ 6321<text:s/></text:span><text:span text:style-name="T565">Топливо для двигателей. Метод испытания на медной пластинке</text:span></text:p>
          </table:table-cell>
          <table:table-cell table:style-name="TableCell566">
            <text:p text:style-name="Normal"><text:span text:style-name="T567">LST EN ISO 2160<text:s/></text:span><text:span text:style-name="T568">Naftos produktai. Korozinis poveikis variui. Vario plokštelės metodas</text:span></text:p>
          </table:table-cell>
        </table:table-row>
        <table:table-row table:style-name="TableRow569">
          <table:table-cell table:style-name="TableCell570">
            <text:p text:style-name="Normal"><text:span text:style-name="T571">ГОСТ<text:s/></text:span><text:span text:style-name="T572">28828 Бензины. Метод определения свинца</text:span></text:p>
          </table:table-cell>
          <table:table-cell table:style-name="TableCell573">
            <text:p text:style-name="Normal"><text:span text:style-name="T574">LST EN 237<text:s/></text:span><text:span text:style-name="T575">Skystieji naftos produktai. Benzinas. Mažų švino kiekių nustatymas naudojant atominę absorbcinę spektrometriją</text:span></text:p>
          </table:table-cell>
        </table:table-row>
        <table:table-row table:style-name="TableRow576">
          <table:table-cell table:style-name="TableCell577">
            <text:p text:style-name="Normal"><text:span text:style-name="T578">ГОСТ 1756<text:s/></text:span><text:span text:style-name="T579">Нефтепродукты. Метод определения давления насыщенных паров</text:span></text:p>
          </table:table-cell>
          <table:table-cell table:style-name="TableCell580">
            <text:p text:style-name="Normal"><text:span text:style-name="T581">LST EN 12<text:s/></text:span><text:span text:style-name="T582">Naftos produktai. Garų slėgio nustatymas pagal Reidą.<text:s/></text:span><text:span text:style-name="T583">Drėgnasis metodas</text:span></text:p>
          </table:table-cell>
        </table:table-row>
        <table:table-row table:style-name="TableRow584">
          <table:table-cell table:style-name="TableCell585">
            <text:p text:style-name="Normal"><text:span text:style-name="T586">ГОСТ 3122<text:s/></text:span><text:span text:style-name="T587">Топлива дизельные. Метод определения цетанового числа</text:span></text:p>
          </table:table-cell>
          <table:table-cell table:style-name="TableCell588">
            <text:p text:style-name="Normal"><text:span text:style-name="T589">LST EN ISO 5165<text:s/></text:span><text:span text:style-name="T590">Naftos produktai. Dyzelinio kuro užsidegimo kokybės nustatymas. Variklinis cetano metodas</text:span></text:p>
          </table:table-cell>
        </table:table-row>
        <table:table-row table:style-name="TableRow591">
          <table:table-cell table:style-name="TableCell592">
            <text:p text:style-name="Normal"><text:span text:style-name="T593">ГОСТ 5066<text:s/></text:span><text:span text:style-name="T594">Топлива моторные. Методы определения температуры<text:s/></text:span><text:span text:style-name="T595">помутнения, начала кристаллизации и кристаллизации</text:span></text:p>
          </table:table-cell>
          <table:table-cell table:style-name="TableCell596">
            <text:p text:style-name="Normal"><text:span text:style-name="T597">LST EN 23015<text:s/></text:span><text:span text:style-name="T598">Naftos produktai. Drumstimosi temperatūros nustatymas</text:span></text:p>
          </table:table-cell>
        </table:table-row>
        <table:table-row table:style-name="TableRow599">
          <table:table-cell table:style-name="TableCell600">
            <text:p text:style-name="Normal"><text:span text:style-name="T601">ГОСТ 22254<text:s/></text:span><text:span text:style-name="T602">Топливо дизельное. Метод определения предельной температуры фильтруемости на холодном фильтре</text:span></text:p>
          </table:table-cell>
          <table:table-cell table:style-name="TableCell603">
            <text:p text:style-name="Normal"><text:span text:style-name="T604">LST EN 116<text:s/></text:span><text:span text:style-name="T605">Dyzelinis kuras ir pa</text:span><text:span text:style-name="T606">statų šildymo kuras. Šalto filtro užsikimšimo temperatūros nustatymas</text:span></text:p>
          </table:table-cell>
        </table:table-row>
        <table:table-row table:style-name="TableRow607">
          <table:table-cell table:style-name="TableCell608">
            <text:p text:style-name="Normal"><text:span text:style-name="T609">ГОСТ 6356<text:s/></text:span><text:span text:style-name="T610">Нефтепродукты. Метод определения температуры вспышки в закрытом тигле</text:span></text:p>
          </table:table-cell>
          <table:table-cell table:style-name="TableCell611">
            <text:p text:style-name="Normal"><text:span text:style-name="T612">LST EN 22719<text:s/></text:span><text:span text:style-name="T613">Naftos produktai ir tepalai. Pliūpsnio temperatūros nustatymas. Penskio ir Martenso uždaro t</text:span><text:span text:style-name="T614">iglio metodas</text:span></text:p>
          </table:table-cell>
        </table:table-row>
        <table:table-row table:style-name="TableRow615">
          <table:table-cell table:style-name="TableCell616">
            <text:p text:style-name="Normal"><text:span text:style-name="T617">ГОСТ 19932<text:s/></text:span><text:span text:style-name="T618">Нефтепродукты. Определение коксуемости методом Конрадсона</text:span></text:p>
          </table:table-cell>
          <table:table-cell table:style-name="TableCell619">
            <text:p text:style-name="Normal"><text:span text:style-name="T620">LST EN ISO 10370<text:s/></text:span><text:span text:style-name="T621">Naftos produktai. Koksingumo nustatymas. Mikrometodas</text:span></text:p>
          </table:table-cell>
        </table:table-row>
        <table:table-row table:style-name="TableRow622">
          <table:table-cell table:style-name="TableCell623">
            <text:p text:style-name="Normal"><text:span text:style-name="T624">ГОСТ 27578<text:s/></text:span><text:span text:style-name="T625">Газы углеводородные сжжиженные для автомобильного транспорта</text:span></text:p>
          </table:table-cell>
          <table:table-cell table:style-name="TableCell626">
            <text:p text:style-name="Normal"><text:span text:style-name="T627">LST EN 589<text:s/></text:span><text:span text:style-name="T628">Automobiliniai de</text:span><text:span text:style-name="T629">galai. Suskystintos naftos dujos (SND). Reikalavimai ir tyrimų metodai</text:span></text:p>
          </table:table-cell>
        </table:table-row>
        <table:table-row table:style-name="TableRow630">
          <table:table-cell table:style-name="TableCell631">
            <text:p text:style-name="Normal"><text:span text:style-name="T632">ГОСТ 305-85<text:s/></text:span><text:span text:style-name="T633">Топливо дизельное. Технические условия</text:span></text:p>
          </table:table-cell>
          <table:table-cell table:style-name="TableCell634">
            <text:p text:style-name="Normal"><text:span text:style-name="T635">LST EN 590<text:s/></text:span><text:span text:style-name="T636">Automobiliniai degalai. Dyzelinas. Reikalavimai ir bandymų metodai</text:span></text:p>
          </table:table-cell>
        </table:table-row>
        <table:table-row table:style-name="TableRow637">
          <table:table-cell table:style-name="TableCell638">
            <text:p text:style-name="Normal"><text:span text:style-name="T639">ГОСТ 2084-77<text:s/></text:span><text:span text:style-name="T640">Бензины автомобильные. Технические<text:s/></text:span><text:span text:style-name="T641">условия</text:span></text:p>
          </table:table-cell>
          <table:table-cell table:style-name="TableCell642">
            <text:p text:style-name="Normal"><text:span text:style-name="T643">LST EN 228:2002<text:s/></text:span><text:span text:style-name="T644">Automobiliniai degalai. Bešvinis benzinas. Reikalavimai ir tyrimų metodai</text:span></text:p>
          </table:table-cell>
        </table:table-row>
        <table:table-row table:style-name="TableRow645">
          <table:table-cell table:style-name="TableCell646" table:number-columns-spanned="2">
            <text:p text:style-name="Normal"><text:span text:style-name="T647">LST TK 52<text:s/></text:span><text:span text:style-name="T648">Akių optika</text:span></text:p>
          </table:table-cell>
          <table:covered-table-cell/>
        </table:table-row>
        <table:table-row table:style-name="TableRow649">
          <table:table-cell table:style-name="TableCell650">
            <text:p text:style-name="Normal"><text:span text:style-name="T651">ГОСТ 23265-78<text:s/></text:span><text:span text:style-name="T652">Линзы очковые. Технические условия</text:span></text:p>
          </table:table-cell>
          <table:table-cell table:style-name="TableCell653">
            <text:p text:style-name="Normal"><text:span text:style-name="T654">LST EN ISO 8980-1<text:s/></text:span><text:span text:style-name="T655">Oftalmologinė optika. Neapipjauti apdoroti lęšiai. 1 dalis.<text:s/></text:span><text:span text:style-name="T656">Vienžidinių ir keliažidinių lęšių reikalavimai (ISO 8980-1:1996)</text:span></text:p>
            <text:p text:style-name="Normal"><text:span text:style-name="T657">LST EN ISO 8980-2<text:s/></text:span><text:span text:style-name="T658">Oftalmologinė optika. Neapipjauti apdoroti lęšiai. 2 dalis. Progresinių lęšių reikalavimai (ISO 8980-2:1996)</text:span></text:p>
            <text:p text:style-name="Normal"><text:span text:style-name="T659">LST EN ISO 8980-3<text:s/></text:span><text:span text:style-name="T660">Oftalmologinė optika. Neapipjauti apdoroti lęš</text:span><text:span text:style-name="T661">iai. 3 dalis. Praleidimo faktoriaus reikalavimai ir bandymo metodai (ISO 8980-3:1999)</text:span></text:p>
          </table:table-cell>
        </table:table-row>
        <table:table-row table:style-name="TableRow662">
          <table:table-cell table:style-name="TableCell663">
            <text:p text:style-name="Normal"><text:span text:style-name="T664">ГОСТ 8778-81<text:s/></text:span><text:span text:style-name="T665">Заготовки очковых линз. Технические условия</text:span></text:p>
          </table:table-cell>
          <table:table-cell table:style-name="TableCell666">
            <text:p text:style-name="Normal"><text:span text:style-name="T667">LST EN ISO 10322-1<text:s/></text:span><text:span text:style-name="T668">Oftalmologinė optika. Akinių lęšių pusgaminiai. 1 dalis. Vienžidinių ir keliažidinių lęšių pu</text:span><text:span text:style-name="T669">sgaminių reikalavimai (ISO 10322-1:1996)</text:span></text:p>
            <text:p text:style-name="Normal"><text:span text:style-name="T670">LST EN ISO 10322-2<text:s/></text:span><text:span text:style-name="T671">Oftalmologinė optika. Akinių lęšių pusgaminiai. 2 dalis. Progresinių lęšių pusgaminiai (ISO 10322-2:1996)</text:span>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Buvusios SSSR standartai (GOST), netaikomi Lietuvos Respublikoje</text:p>
          </table:table-cell>
          <table:table-cell table:style-name="TableCell679">
            <text:p text:style-name="P680">Galiojantys Lietuvos<text:s/>standartai (tam pačiam standartizacijos objektui tuo pačiu aspektu)</text:p>
          </table:table-cell>
        </table:table-row>
        <table:table-row table:style-name="TableRow681">
          <table:table-cell table:style-name="TableCell682">
            <text:p text:style-name="Normal"><text:span text:style-name="T683">ГОСТ 18491-90<text:s/></text:span><text:span text:style-name="T684">Оправы корригирующих очков. Общие технические требования и методы испытаний</text:span></text:p>
          </table:table-cell>
          <table:table-cell table:style-name="TableCell685">
            <text:p text:style-name="Normal"><text:span text:style-name="T686">LST EN ISO 8624<text:s/></text:span><text:span text:style-name="T687">Optika ir optiniai prietaisai. Akinių rėmelių matavimo sistema (ISO 8624:1991)</text:span></text:p>
            <text:p text:style-name="Normal"><text:span text:style-name="T688">LST EN ISO 9456<text:s/></text:span><text:span text:style-name="T689">Optika ir optiniai prietaisai. Oftalmologinė optika. Akinių rėmelių ženklinimas (ISO 9456:1991)</text:span></text:p>
            <text:p text:style-name="Normal"><text:span text:style-name="T690">LST EN ISO 12870<text:s/></text:span><text:span text:style-name="T691">Oftalmologinė optika. Akinių rėmeliai. Bendrieji reikalavimai ir bandymo metodai (ISO 12870:1997)</text:span></text:p>
          </table:table-cell>
        </table:table-row>
        <table:table-row table:style-name="TableRow692">
          <table:table-cell table:style-name="TableCell693" table:number-columns-spanned="2">
            <text:p text:style-name="Normal"><text:span text:style-name="T694">LST TK 53<text:s/></text:span><text:span text:style-name="T695">Avalynė</text:span></text:p>
          </table:table-cell>
          <table:covered-table-cell/>
        </table:table-row>
        <table:table-row table:style-name="TableRow696">
          <table:table-cell table:style-name="TableCell697">
            <text:p text:style-name="Normal"><text:span text:style-name="T698">ГОСТ 938.</text:span><text:span text:style-name="T699">8-69<text:s/></text:span><text:span text:style-name="T700">Кожа. Метод определения величины pH хлорфлиевой вытяжки</text:span></text:p>
          </table:table-cell>
          <table:table-cell table:style-name="TableCell701">
            <text:p text:style-name="Normal"><text:span text:style-name="T702">LST EN ISO 4045<text:s/></text:span><text:span text:style-name="T703">Oda. pH nustatymas</text:span></text:p>
          </table:table-cell>
        </table:table-row>
        <table:table-row table:style-name="TableRow704">
          <table:table-cell table:style-name="TableCell705">
            <text:p text:style-name="Normal"><text:span text:style-name="T706">ГОСТ 938.7-68<text:s/></text:span><text:span text:style-name="T707">Кожа. Метод определения содержания азота</text:span></text:p>
          </table:table-cell>
          <table:table-cell table:style-name="TableCell708">
            <text:p text:style-name="Normal"><text:span text:style-name="T709">LST ISO 5397<text:s/></text:span><text:span text:style-name="T710">Oda. Azoto kiekio ir baltyminės medžiagos nustatymas. Titrimetrinis metodas</text:span></text:p>
          </table:table-cell>
        </table:table-row>
        <table:table-row table:style-name="TableRow711">
          <table:table-cell table:style-name="TableCell712">
            <text:p text:style-name="Normal"><text:span text:style-name="T713">ГОСТ 938.5-68<text:s/></text:span><text:span text:style-name="T714">Кожа. Метод определения содержания веществ, экстрагируемых органическими веществами</text:span></text:p>
          </table:table-cell>
          <table:table-cell table:style-name="TableCell715">
            <text:p text:style-name="Normal"><text:span text:style-name="T716">LST EN ISO 4048<text:s/></text:span><text:span text:style-name="T717">Oda. Dichlormetane tirpių medžiagų nustatymas</text:span></text:p>
          </table:table-cell>
        </table:table-row>
        <text:soft-page-break/>
        <table:table-row table:style-name="TableRow718">
          <table:table-cell table:style-name="TableCell719">
            <text:p text:style-name="Normal"><text:span text:style-name="T720">ГОСТ 12807-88<text:s/></text:span><text:span text:style-name="T721">Изделия швейные. Классификация стежков, строчек и швов</text:span></text:p>
          </table:table-cell>
          <table:table-cell table:style-name="TableCell722">
            <text:p text:style-name="Normal"><text:span text:style-name="T723">LST ISO 4915<text:s/></text:span><text:span text:style-name="T724">Tekstilė. Dygsnių tipai.<text:s/></text:span><text:span text:style-name="T725">Klasifikacija ir terminija</text:span></text:p>
            <text:p text:style-name="Normal"><text:span text:style-name="T726">LST ISO 4916<text:s/></text:span><text:span text:style-name="T727">Tekstilė. Siūlių tipai. Klasifikacija ir terminija</text:span></text:p>
          </table:table-cell>
        </table:table-row>
        <table:table-row table:style-name="TableRow728">
          <table:table-cell table:style-name="TableCell729">
            <text:p text:style-name="Normal"><text:span text:style-name="T730">ГОСТ 9136-72<text:s/></text:span><text:span text:style-name="T731">Обувь. Метод определения прочности крепления каблука и набойки</text:span><text:span text:style-name="T732"><text:s/>(išskyrus 2.1, 2.2, 3.1, 3.2, 4.1, 4.2, 5)</text:span></text:p>
          </table:table-cell>
          <table:table-cell table:style-name="TableCell733">
            <text:p text:style-name="Normal"><text:span text:style-name="T734">LST EN 12795<text:s/></text:span><text:span text:style-name="T735">Avalynė. Viso bato bandymo<text:s/></text:span><text:span text:style-name="T736">metodai. Pakulnio tvirtinimas</text:span></text:p>
          </table:table-cell>
        </table:table-row>
      </table:table>
      <text:p text:style-name="P737">______________</text:p>
      <text:p text:style-name="P7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06:00Z</meta:creation-date>
    <dc:date>2015-08-30T22:06:00Z</dc:date>
    <meta:template xlink:href="Normal" xlink:type="simple"/>
    <meta:editing-cycles>2</meta:editing-cycles>
    <meta:editing-duration>PT0S</meta:editing-duration>
    <meta:document-statistic meta:page-count="6" meta:paragraph-count="230" meta:word-count="2220" meta:character-count="17087" meta:row-count="487" meta:non-whitespace-character-count="15097"/>
  </office:meta>
</office:document-meta>
</file>