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POVANDENINIO KULTŪROS PAVELDO APSAUGOS KONVENCIJĄ</text:p>
      <text:p text:style-name="P12"/>
      <text:p text:style-name="P13">2006 m. vasario 21 d. Nr. 53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</text:span><text:span text:style-name="T21">s Lietuvos Respublikos Konstitucijos 84 straipsnio 2<text:s/></text:span><text:span text:style-name="T22">punktu,<text:s/></text:span><text:span text:style-name="T23">teiki</text:span><text:span text:style-name="T24">u</text:span><text:span text:style-name="T25"><text:s/>Lietuvos Respublikos Seimui ratifikuoti priimtą 2001 m. lapkričio 6 d. Paryžiuje Povandeninio kultūros paveldo apsaugos konvencij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</text:span><text:span text:style-name="T32">mui pateiks kultūros ministras Vladimiras Prudnikovas, o jam negalint dalyvauti – kultūros viceministras Faustas Latėn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42:00Z</meta:creation-date>
    <dc:date>2015-06-29T15:42:00Z</dc:date>
    <meta:template xlink:href="Normal" xlink:type="simple"/>
    <meta:editing-cycles>2</meta:editing-cycles>
    <meta:editing-duration>PT0S</meta:editing-duration>
    <meta:document-statistic meta:page-count="1" meta:paragraph-count="13" meta:word-count="85" meta:character-count="654" meta:row-count="38" meta:non-whitespace-character-count="582"/>
  </office:meta>
</office:document-meta>
</file>