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6 d. Nr. 4-301</text:p>
      <text:p text:style-name="P11">Vilnius</text:p>
      <text:p text:style-name="P12"/>
      <text:p text:style-name="P13"><text:span text:style-name="T14">Pakeičiu</text:span><text:span text:style-name="T15"><text:s/>Lietuvos Respublikos ūkio ministro 2010 m. rugsėjo 24 d. įsakymą Nr. 4-71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41EFAFC12751" office:target-frame-name="_blank" xlink:show="new"><text:span text:style-name="T16">73-908</text:span></text:a><text:span text:style-name="T17">; 2011, Nr.<text:s/></text:span><text:a xlink:href="https://www.e-tar.lt/portal/lt/legalAct/TAR.A6864DD64F56" office:target-frame-name="_blank" xlink:show="new"><text:span text:style-name="T18">12-88</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1-K priemonę „Lyderis LT“ projektams įgyvendinti iš specialiosios Ekonomikos augimo ir konkurencingumo didinimo programos iki 54 494 344,00 (penkiasdešimt keturių milijonų keturių šimtų devyniasdešimt keturių tūkstančių trijų šimtų keturiasdešimt keturių) litų:“.</text:span></text:p>
      <text:p text:style-name="P29"><text:span text:style-name="T30">2</text:span><text:span text:style-name="T31">. Pripažįstu netekusiu galios 20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4T11:49:00Z</meta:creation-date>
    <dc:date>2015-09-14T11:49:00Z</dc:date>
    <meta:template xlink:href="Normal" xlink:type="simple"/>
    <meta:editing-cycles>2</meta:editing-cycles>
    <meta:editing-duration>PT0S</meta:editing-duration>
    <meta:document-statistic meta:page-count="1" meta:paragraph-count="13" meta:word-count="218" meta:character-count="1708" meta:row-count="55" meta:non-whitespace-character-count="1503"/>
  </office:meta>
</office:document-meta>
</file>