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24 d. Nr. 1A-93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AB Kaišiadorių paukštynui (adresas: Kaišiadorys, Paukštininkų g. 15, įmonės kodas 5889121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</text:span><text:span text:style-name="T33">eidautinų) medžiagų, produktų ir augalinių priemaišų likučių, taip pat baltymingomis pašarinėmis medžiagomis ir nebaltyminėmis azotinėmis bei gyvūninės kilmės žaliavomis, t. y. visaverčiais pašarais paukščiams (leidimo registracijos Nr. KPT 0078).</text:span></text:p>
      <text:p text:style-name="P34"><text:span text:style-name="T35">2</text:span><text:span text:style-name="T36">.</text:span><text:span text:style-name="T37"><text:s/></text:span><text:span text:style-name="T38">Pavedu</text:span><text:span text:style-name="T39"><text:s/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30:00Z</meta:creation-date>
    <dc:date>2015-09-22T17:30:00Z</dc:date>
    <meta:template xlink:href="Normal" xlink:type="simple"/>
    <meta:editing-cycles>2</meta:editing-cycles>
    <meta:editing-duration>PT0S</meta:editing-duration>
    <meta:document-statistic meta:page-count="1" meta:paragraph-count="14" meta:word-count="184" meta:character-count="1392" meta:row-count="45" meta:non-whitespace-character-count="1222"/>
  </office:meta>
</office:document-meta>
</file>