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1998 m. rugsėjo 30 d. Nr. 1174</text:p>
      <text:p text:style-name="P14">Vilnius</text:p>
      <text:p text:style-name="P15"/>
      <text:p text:style-name="P16"><text:span text:style-name="T17">Siekdama kuo greičiau parengti Būtingės naftos terminalą naftai eksp</text:span><text:span text:style-name="T18">ortuoti ir atsižvelgdama į tai, kad kompanija „Fluor Daniel Intercontinental Inc“ teikia projekto parengimo, statybos priežiūros darbų bei įrengimų tiekimo paslaugas, taip pat vadovaudamasi Lietuvos Respublikos viešojo pirkimo įstatymo (Žin., 1996, Nr.<text:s/></text:span><text:a xlink:href="https://www.e-tar.lt/portal/lt/legalAct/TAR.C54AFFAA7622" office:target-frame-name="_blank" xlink:show="new"><text:span text:style-name="T19">84-2000</text:span></text:a><text:span text:style-name="T20">; 1997, Nr.<text:s/></text:span><text:a xlink:href="https://www.e-tar.lt/portal/lt/legalAct/TAR.BF2AF1AC19EB" office:target-frame-name="_blank" xlink:show="new"><text:span text:style-name="T21">117-3000</text:span></text:a><text:span text:style-name="T22">) 17 straipsnio 6 punktu, 18 straipsnio 1 dalimi bei 35 straipsnio 2 dalie</text:span><text:span text:style-name="T23">s 2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Sutikti, kad akcinė bendrovė „Būtingės nafta“ vykdytų viešąjį pirkimą iš vienintelio šaltinio:</text:span></text:p>
      <text:p text:style-name="P30"><text:span text:style-name="T31">1.1</text:span><text:span text:style-name="T32">. pirktų iš kompanijos „Fluor Daniel Intercontinental Inc“ projekto tikslinimo, statybos priežiū</text:span><text:span text:style-name="T33">ros darbų ir įrengimų tiekimo paslaugas;</text:span></text:p>
      <text:p text:style-name="P34"><text:span text:style-name="T35">1.2</text:span><text:span text:style-name="T36">. pirktų iš kompanijos „Williams International Company“ įmonės valdymo paslaugas, iki bus reorganizuota akcinė bendrovė „Būtingės nafta“.</text:span></text:p>
      <text:p text:style-name="P37"><text:span text:style-name="T38">2</text:span><text:span text:style-name="T39">. Pavesti Ūkio ministerijai sudaryti komisiją šiame nutarime nu</text:span><text:span text:style-name="T40">rodytų viešųjų pirkimų kainų pagrįstumui įvertinti.</text:span></text:p>
      <text:p text:style-name="P41"/>
      <text:p text:style-name="P42"/>
      <text:p text:style-name="P43">MINISTRAS PIRMININKAS<text:tab/>GEDIMINAS VAGNORIUS</text:p>
      <text:p text:style-name="P44"/>
      <text:p text:style-name="P45">ŽEMĖS ŪKIO MINISTRAS,</text:p>
      <text:p text:style-name="P46">PAVADUOJANTIS ŪKIO MINISTRĄ<text:tab/>EDVARDAS MAKELI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5:00Z</meta:creation-date>
    <dc:date>2015-09-23T15:45:00Z</dc:date>
    <meta:template xlink:href="Normal" xlink:type="simple"/>
    <meta:editing-cycles>2</meta:editing-cycles>
    <meta:editing-duration>PT0S</meta:editing-duration>
    <meta:document-statistic meta:page-count="1" meta:paragraph-count="18" meta:word-count="190" meta:character-count="1413" meta:row-count="49" meta:non-whitespace-character-count="1241"/>
  </office:meta>
</office:document-meta>
</file>