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LIETUVOS RESPUBLIKOS APLINKOS MINISTRO 2008 M. GEGUŽĖS 21 D. ĮSAKYMO Nr. D1-265 „DĖL LAIDOJIMO PASLAUGŲ TEIKIMO VEIKLOS LICENCIJOS FORMOS PATVIRTINIMO“ IR JĮ KEITUSIO ĮSAKYMO IR LIETUVOS RESPUBLIKOS APLINKOS MINISTRO 2009 M. LIEPOS 13 D. ĮSAKYMO Nr. D1-406 „DĖL LAIDOJIMO PASLAUGŲ TEIKIMO VEIKLOS LICENCIJŲ REGISTRO PILDYMO TVARKOS APRAŠO IR LICENCIJŲ REGISTRO FORMOS PATVIRTINIMO“ PRIPAŽINIMO NETEKUSIAIS GALIOS</text:p>
      <text:p text:style-name="P10"/>
      <text:p text:style-name="P11">2011 m. rugsėjo 5 d. Nr. D1-677</text:p>
      <text:p text:style-name="P12">Vilnius</text:p>
      <text:p text:style-name="P13"/>
      <text:p text:style-name="P14"/>
      <text:p text:style-name="P15"><text:span text:style-name="T16">Pripažįstu</text:span><text:span text:style-name="T17"><text:s/>netekusiais galios:</text:span></text:p>
      <text:p text:style-name="P18"><text:span text:style-name="T19">1</text:span><text:span text:style-name="T20">. Lietuvos Respublikos aplinkos ministro 2008 m. gegužės 21 d. įsakymą Nr. D1-265 „Dėl Laidojimo paslaugų teikimo veiklos licencijos formos patvirtinimo“ (Žin., 2008, Nr.<text:s/></text:span><text:a xlink:href="https://www.e-tar.lt/portal/lt/legalAct/TAR.F1E9509E3BAE" office:target-frame-name="_blank" xlink:show="new"><text:span text:style-name="T21">62-2357</text:span></text:a><text:span text:style-name="T22">).</text:span></text:p>
      <text:p text:style-name="P23"><text:span text:style-name="T24">2</text:span><text:span text:style-name="T25">. Lietuvos Respublikos aplinkos ministro 2009 m. rugsėjo 23 d. įsakymą Nr. D1-561 „Dėl Lietuvos Respublikos aplinkos ministro 2008 m. gegužės 21 d. įsakymo Nr. D1-265 „Dėl Laidojimo paslaugų teikimo veiklos licencijos formos patvirtinimo“ pakeitimo“ (Žin., 2009, Nr.<text:s/></text:span><text:a xlink:href="https://www.e-tar.lt/portal/lt/legalAct/TAR.13912917C4BD" office:target-frame-name="_blank" xlink:show="new"><text:span text:style-name="T26">117-5060</text:span></text:a><text:span text:style-name="T27">).</text:span></text:p>
      <text:p text:style-name="P28"><text:span text:style-name="T29">3</text:span><text:span text:style-name="T30">. Lietuvos Respublikos aplinkos ministro 2009 m. liepos 13 d. įsakymą Nr. D1-406 „Dėl Laidojimo paslaugų teikimo veiklos Licencijų registro pildymo tvarkos aprašo ir Licencijų registro formos patvirtinimo“ (Žin., 2009, Nr.<text:s/></text:span><text:a xlink:href="https://www.e-tar.lt/portal/lt/legalAct/TAR.6925D0BBA26C" office:target-frame-name="_blank" xlink:show="new"><text:span text:style-name="T31">86-3645</text:span></text:a><text:span text:style-name="T32">).</text:span></text:p>
      <text:p text:style-name="P33"/>
      <text:p text:style-name="P34"/>
      <text:p text:style-name="P35"/>
      <text:p text:style-name="P36"><text:span text:style-name="T37">Aplinkos ministras<text:s/></text:span><text:span text:style-name="T38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3-22T12:03:00Z</meta:creation-date>
    <dc:date>2017-03-22T12:03:00Z</dc:date>
    <meta:template xlink:href="Normal.dotm" xlink:type="simple"/>
    <meta:editing-cycles>2</meta:editing-cycles>
    <meta:editing-duration>PT0S</meta:editing-duration>
    <meta:document-statistic meta:page-count="1" meta:paragraph-count="21" meta:word-count="207" meta:character-count="1533" meta:row-count="64" meta:non-whitespace-character-count="1347"/>
  </office:meta>
</office:document-meta>
</file>