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ALPŲ IŠNUOMOJIMO RUSIJOS FEDERACIJOS AMBASADAI LIETUVOJE</text:p>
      <text:p text:style-name="P12"/>
      <text:p text:style-name="P13">1994 m. liepos 22 d. Nr. 644</text:p>
      <text:p text:style-name="P14">Vilnius</text:p>
      <text:p text:style-name="P15"/>
      <text:p text:style-name="P16"><text:span text:style-name="T17">Įgyvendindama Lietuvos Respublikos Vyriausybės 1991 m. gruodžio 17<text:s/></text:span><text:span text:style-name="T18">d. potvarkį Nr. 1012p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Užsienio reikalų ministerijos teikimui ir leisti Krašto apsaugos ministerijai išnuomoti Rusijos Federacijos ambasados Lietuvoje Socialinio aprūpinimo skyriui 318 kv. metrų plot</text:span><text:span text:style-name="T24">o patalpas Vilniuje, Pamėnkalnio g. 13.</text:span></text:p>
      <text:p text:style-name="P25"><text:span text:style-name="T26">2</text:span><text:span text:style-name="T27">. Pavesti Krašto apsaugos ministerijai, pasikonsultavus su Užsienio reikalų ministerija, sudaryti su Rusijos Federacijos ambasada Lietuvoje nurodytųjų patalpų nuomos sutartį.</text:span></text:p>
      <text:p text:style-name="P28"/>
      <text:p text:style-name="P29"/>
      <text:p text:style-name="P30">VALDYMO REFORMŲ IR<text:s/></text:p>
      <text:p text:style-name="P31">SAVIVALDYBIŲ<text:s/>REIKALŲ MINISTRAS,</text:p>
      <text:p text:style-name="P32">PAVADUOJANTIS MINISTRĄ PIRMININKĄ<text:tab/>MINDAUGAS STANKEVIČIUS</text:p>
      <text:p text:style-name="P33"/>
      <text:p text:style-name="P34">SUSISIEKIMO MINISTRAS,<text:s/></text:p>
      <text:p text:style-name="P35">PAVADUOJANTIS STATYBOS IR URBANISTIKOS MINISTRĄ<text:tab/>JONAS BIRŽIŠKI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32:00Z</meta:creation-date>
    <dc:date>2015-06-22T00:32:00Z</dc:date>
    <meta:template xlink:href="Normal" xlink:type="simple"/>
    <meta:editing-cycles>2</meta:editing-cycles>
    <meta:editing-duration>PT0S</meta:editing-duration>
    <meta:document-statistic meta:page-count="1" meta:paragraph-count="16" meta:word-count="115" meta:character-count="907" meta:row-count="40" meta:non-whitespace-character-count="808"/>
  </office:meta>
</office:document-meta>
</file>