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ableColumn34" style:family="table-column">
      <style:table-column-properties style:column-width="0.6493in"/>
    </style:style>
    <style:style style:name="TableColumn35" style:family="table-column">
      <style:table-column-properties style:column-width="2.993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1.9375in"/>
    </style:style>
    <style:style style:name="Table33" style:family="table">
      <style:table-properties style:width="6.465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TableColumn54" style:family="table-column">
      <style:table-column-properties style:column-width="0.6493in"/>
    </style:style>
    <style:style style:name="TableColumn55" style:family="table-column">
      <style:table-column-properties style:column-width="2.993in"/>
    </style:style>
    <style:style style:name="TableColumn56" style:family="table-column">
      <style:table-column-properties style:column-width="0.5194in"/>
    </style:style>
    <style:style style:name="TableColumn57" style:family="table-column">
      <style:table-column-properties style:column-width="0.3895in"/>
    </style:style>
    <style:style style:name="TableColumn58" style:family="table-column">
      <style:table-column-properties style:column-width="1.9479in"/>
    </style:style>
    <style:style style:name="Table53" style:family="table">
      <style:table-properties style:width="6.4993in" fo:margin-left="0.075in" table:align="left"/>
    </style:style>
    <style:style style:name="TableRow59" style:family="table-row">
      <style:table-row-properties style:min-row-height="0.47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fo:letter-spacing="-0.0027in" fo:font-size="11pt" style:font-size-asian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letter-spacing="0.0034in" fo:font-size="11pt" style:font-size-asian="11pt"/>
    </style:style>
    <style:style style:name="T64" style:parent-style-name="DefaultParagraphFont" style:family="text">
      <style:text-properties fo:color="#000000" fo:letter-spacing="-0.0006in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letter-spacing="-0.0027in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letter-spacing="-0.0027in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1pt" style:font-size-asian="11pt"/>
    </style:style>
    <style:style style:name="T71" style:parent-style-name="DefaultParagraphFont" style:family="text">
      <style:text-properties fo:color="#000000" fo:letter-spacing="0.0006in" fo:font-size="11pt" style:font-size-asian="11pt"/>
    </style:style>
    <style:style style:name="T72" style:parent-style-name="DefaultParagraphFont" style:family="text">
      <style:text-properties fo:color="#000000" fo:font-size="11pt" style:font-size-asian="11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6 M. GRUODŽIO 21 D. NUTARIMO NR. 1310 „DĖL NACIONALINĖS NARKOTIKŲ KONTROLĖS IR NARKOMANIJOS PREVENCIJOS 2004–2008 METŲ PROGRAMOS ĮGYVEND</text:span><text:span text:style-name="T17">INIMO 2007 METŲ PRIEMONIŲ PATVIRTINIMO“ PAKEITIMO</text:span></text:p>
      <text:p text:style-name="Normal"/>
      <text:p text:style-name="P18">2007 m. gruodžio 27 d. Nr. 139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Nacionalinės narkotikų kontrolės ir narkomanijos prevencijos 2004–2008 metų programos įgyvendinimo 2007 metų priemones, patvirtintas<text:s/><text:span text:style-name="T25">Lietuvos Respublikos Vyriausybės 2006 m. gruodžio 21 d. nutarimu Nr. 1310 „Dėl Nacionalinės narkotikų kontrolės ir<text:s/></text:span><text:span text:style-name="T26">narkomanijos prevencijos 2004–2008 metų programos įgyvendinimo 2007 metų priemonių<text:s/></text:span><text:span text:style-name="T27">patvirtinimo“ (Žin., 2006, Nr.<text:s/></text:span><text:a xlink:href="https://www.e-tar.lt/portal/lt/legalAct/TAR.218BCBA6B8A6" office:target-frame-name="_blank" xlink:show="new"><text:span text:style-name="T28">140-5361</text:span></text:a><text:span text:style-name="T29">):</text:span></text:p>
      <text:p text:style-name="P30"><text:span text:style-name="T31">1</text:span><text:span text:style-name="T32">. Išdėstyti 4.5 punkt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„4.5. Įsigyti bagažo saugumo kontrolės rentgeno prietaisą (introskopą)<text:s/></text:p>
          </table:table-cell>
          <table:table-cell table:style-name="TableCell44">
            <text:p text:style-name="P45">196</text:p>
          </table:table-cell>
          <table:table-cell table:style-name="TableCell46">
            <text:p text:style-name="P47">196</text:p>
          </table:table-cell>
          <table:table-cell table:style-name="TableCell48">
            <text:p text:style-name="Normal"><text:span text:style-name="T49">Kalėjimų departamentas prie Teisingumo ministerijos.“</text:span></text:p>
          </table:table-cell>
        </table:table-row>
      </table:table>
      <text:p text:style-name="P50">2.<text:span text:style-name="T51"><text:s/>Papildyti šiuo 5.3<text:s/></text:span><text:span text:style-name="T52">punkt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Normal"><text:span text:style-name="T63">„5.3. Perkelti iš Marijampolės pataisos namų į</text:span><text:span text:style-name="T64"><text:s/>Pravieniškių 1-uosius pataisos namus radijo ryšio trukdymo stotį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Normal"><text:span text:style-name="T70">Kalėjimų departamentas<text:s/></text:span><text:span text:style-name="T71">prie Teisingumo</text:span><text:span text:style-name="T72"><text:s/>ministerijos.“</text:span></text:p>
          </table:table-cell>
        </table:table-row>
      </table:table>
      <text:p text:style-name="P73"/>
      <text:p text:style-name="P74">Ministras Pirmininkas<text:tab/>Gediminas Kirkilas</text:p>
      <text:p text:style-name="Normal"/>
      <text:p text:style-name="P75">Sveikatos<text:s/>apsaugos ministras<text:tab/>Rimvydas Turčinskas</text:p>
      <text:p text:style-name="Normal"/>
      <text:p text:style-name="P7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6:20:00Z</meta:creation-date>
    <dc:date>2015-09-17T16:20:00Z</dc:date>
    <meta:print-date>2007-12-27T11:02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160" meta:character-count="1290" meta:row-count="64" meta:non-whitespace-character-count="1152"/>
  </office:meta>
</office:document-meta>
</file>