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UNIDROIT KONVENCIJĄ „DĖL PAVOGTŲ AR NETEISĖTAI IŠVEŽTŲ KULTŪROS OBJEKTŲ“</text:p>
      <text:p text:style-name="P12"/>
      <text:p text:style-name="P13">1996 m. spalio 18 d. Nr. 1078</text:p>
      <text:p text:style-name="P14">Vilnius</text:p>
      <text:p text:style-name="P15"/>
      <text:p text:style-name="P16"><text:span text:style-name="T17">1</text:span><text:span text:style-name="T18"><text:s/>st</text:span><text:span text:style-name="T19">raipsnis.</text:span></text:p>
      <text:p text:style-name="P20"><text:span text:style-name="T21">Vadovaudamasis Lietuvos Respublikos Konstitucijos 84 straipsnio 2 punktu ir 138 straipsniu, teikiu Lietuvos Respublikos Seimui ratifikuoti UNIDROIT konvenciją „Dėl pavogtų ar neteisėtai išvežtų kultūros objektų“, Lietuvos Respublikos pasirašytą 1</text:span><text:span text:style-name="T22">995 m. Romoje su šiuo pareiškimu:</text:span></text:p>
      <text:p text:style-name="P23"><text:span text:style-name="T24">Konvencijos 16 straipsniui: Lietuvos Respublika pareiškia, kad pagal Konvencijos 16 straipsnį Lietuvos Respublikos kultūros ministerija yra institucija, priimanti ieškinius dėl kultūros objekto grąžinimo arba reikalavimu</text:span><text:span text:style-name="T25">s atstatyti nuosavybės teisę ir pateikianti juos Lietuvos Respublikos teismam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Lietuvos Respublikos kultūros ministerija ne vėliau kaip per šešis mėnesius nuo šios konvencijos ratifikavimo dienos raštu pateikia Italijos Vyriausybei ku</text:span><text:span text:style-name="T32">ria nors oficialia konvencijos kalba Lietuvos Respublikos įstatymus ir kitus teisės norminius aktus, reglamentuojančius kultūros vertybių išvežimą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<text:span text:style-name="T42">RESPUBLIKOS PREZIDENTAS</text:span><text:span text:style-name="T43"><text:tab/>ALGIRDA</text:span><text:span text:style-name="T44">S BRAZ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46:00Z</meta:creation-date>
    <dc:date>2015-09-17T22:46:00Z</dc: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263" meta:row-count="53" meta:non-whitespace-character-count="1119"/>
  </office:meta>
</office:document-meta>
</file>